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4.7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4.317cm"/>
    </style:style>
    <style:style style:name="co7" style:family="table-column">
      <style:table-column-properties fo:break-before="auto" style:column-width="1.99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4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</style:style>
    <style:style style:name="ce9" style:family="table-cell" style:parent-style-name="Default">
      <style:table-cell-properties fo:background-color="#ffffff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Default"/>
        <table:table-row table:style-name="ro1">
          <table:table-cell table:style-name="ce1" office:value-type="string" table:number-columns-spanned="2" table:number-rows-spanned="1">
            <text:p><text:s text:c="11"/>ÍNDICE DECRETO 2006</text:p>
          </table:table-cell>
          <table:covered-table-cell/>
          <table:table-cell table:style-name="ce5" table:number-columns-repeated="5"/>
        </table:table-row>
        <table:table-row table:style-name="ro2">
          <table:table-cell table:style-name="ce1" office:value-type="string">
            <text:p>Nº</text:p>
          </table:table-cell>
          <table:table-cell table:style-name="ce1" office:value-type="string">
            <text:p>DESCRIÇÃO</text:p>
          </table:table-cell>
          <table:table-cell table:number-columns-repeated="5"/>
        </table:table-row>
        <table:table-row table:style-name="ro3">
          <table:table-cell office:value-type="float" office:value="3736">
            <text:p>3736</text:p>
          </table:table-cell>
          <table:table-cell office:value-type="string">
            <text:p>EXONERAR A PEDIDO WILSON TÓTOLA FILHO</text:p>
          </table:table-cell>
          <table:table-cell table:number-columns-repeated="5"/>
        </table:table-row>
        <table:table-row table:style-name="ro3">
          <table:table-cell office:value-type="float" office:value="3737">
            <text:p>3737</text:p>
          </table:table-cell>
          <table:table-cell office:value-type="string">
            <text:p>EXONERAR A PEDIDO WALTER DA SILVA BONELÁ</text:p>
          </table:table-cell>
          <table:table-cell table:number-columns-repeated="5"/>
        </table:table-row>
        <table:table-row table:style-name="ro3">
          <table:table-cell office:value-type="float" office:value="3738">
            <text:p>3738</text:p>
          </table:table-cell>
          <table:table-cell office:value-type="string">
            <text:p>DECRETA REGIME DE FUNCIONAMENTO</text:p>
          </table:table-cell>
          <table:table-cell table:number-columns-repeated="5"/>
        </table:table-row>
        <table:table-row table:style-name="ro4">
          <table:table-cell office:value-type="string">
            <text:p>3738A</text:p>
          </table:table-cell>
          <table:table-cell office:value-type="string">
            <text:p>ABRE CRÉDITO ADICIONAL SUPLEMENTAR E FAZ REMANEJO DE DOTAÇÕES</text:p>
          </table:table-cell>
          <table:table-cell table:number-columns-repeated="5"/>
        </table:table-row>
        <table:table-row table:style-name="ro3">
          <table:table-cell office:value-type="float" office:value="3739">
            <text:p>3739</text:p>
          </table:table-cell>
          <table:table-cell office:value-type="string">
            <text:p>NOMEAR MARIZETE MARINHO FARIA</text:p>
          </table:table-cell>
          <table:table-cell table:number-columns-repeated="5"/>
        </table:table-row>
        <table:table-row table:style-name="ro3">
          <table:table-cell office:value-type="float" office:value="3740">
            <text:p>3740</text:p>
          </table:table-cell>
          <table:table-cell office:value-type="string">
            <text:p>EXONERAR A PEDIDO JOSÉ PAULO DOMINGOS DA SILVA</text:p>
          </table:table-cell>
          <table:table-cell table:number-columns-repeated="5"/>
        </table:table-row>
        <table:table-row table:style-name="ro3">
          <table:table-cell office:value-type="float" office:value="3741">
            <text:p>3741</text:p>
          </table:table-cell>
          <table:table-cell office:value-type="string">
            <text:p>NOMEAR REGINALDO FONSECA</text:p>
          </table:table-cell>
          <table:table-cell table:number-columns-repeated="5"/>
        </table:table-row>
        <table:table-row table:style-name="ro3">
          <table:table-cell office:value-type="float" office:value="3742">
            <text:p>3742</text:p>
          </table:table-cell>
          <table:table-cell office:value-type="string">
            <text:p>MÁRCIO GAGO GONÇALVES</text:p>
          </table:table-cell>
          <table:table-cell table:number-columns-repeated="5"/>
        </table:table-row>
        <table:table-row table:style-name="ro4">
          <table:table-cell office:value-type="float" office:value="3743">
            <text:p>3743</text:p>
          </table:table-cell>
          <table:table-cell office:value-type="string">
            <text:p>PROIBE O TRANSPORTE DA ESPÉCIE CARANGUEJO-UÇÁ PARA FORA DESTE MUNICÍPIO</text:p>
          </table:table-cell>
          <table:table-cell table:number-columns-repeated="5"/>
        </table:table-row>
        <table:table-row table:style-name="ro3">
          <table:table-cell office:value-type="float" office:value="3744">
            <text:p>3744</text:p>
          </table:table-cell>
          <table:table-cell office:value-type="string">
            <text:p>EXONERAR MARLUCE FORNACIARI</text:p>
          </table:table-cell>
          <table:table-cell table:number-columns-repeated="5"/>
        </table:table-row>
        <table:table-row table:style-name="ro3">
          <table:table-cell office:value-type="float" office:value="3745">
            <text:p>3745</text:p>
          </table:table-cell>
          <table:table-cell office:value-type="string">
            <text:p>EXONERAR HÉLIO FRANCISCO DE CASTRO</text:p>
          </table:table-cell>
          <table:table-cell table:number-columns-repeated="5"/>
        </table:table-row>
        <table:table-row table:style-name="ro3">
          <table:table-cell office:value-type="float" office:value="3746">
            <text:p>3746</text:p>
          </table:table-cell>
          <table:table-cell office:value-type="string">
            <text:p>EXONERAR ESTELINA BARREIRA PEREIRA</text:p>
          </table:table-cell>
          <table:table-cell table:number-columns-repeated="5"/>
        </table:table-row>
        <table:table-row table:style-name="ro3">
          <table:table-cell office:value-type="float" office:value="3747">
            <text:p>3747</text:p>
          </table:table-cell>
          <table:table-cell office:value-type="string">
            <text:p>EXONERAR EDINA DE JESUS OLIVEIRA</text:p>
          </table:table-cell>
          <table:table-cell table:number-columns-repeated="5"/>
        </table:table-row>
        <table:table-row table:style-name="ro3">
          <table:table-cell office:value-type="float" office:value="3748">
            <text:p>3748</text:p>
          </table:table-cell>
          <table:table-cell office:value-type="string">
            <text:p>NOMEAR WEBSTER VAZ ALBUQUERQUE</text:p>
          </table:table-cell>
          <table:table-cell table:number-columns-repeated="5"/>
        </table:table-row>
        <table:table-row table:style-name="ro3">
          <table:table-cell office:value-type="float" office:value="3749">
            <text:p>3749</text:p>
          </table:table-cell>
          <table:table-cell office:value-type="string">
            <text:p>NOMEAR PHILIANE FERREIRA PAULINO DA SILVA</text:p>
          </table:table-cell>
          <table:table-cell table:number-columns-repeated="5"/>
        </table:table-row>
        <table:table-row table:style-name="ro3">
          <table:table-cell office:value-type="float" office:value="3750">
            <text:p>3750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3">
          <table:table-cell office:value-type="float" office:value="3751">
            <text:p>3751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3">
          <table:table-cell office:value-type="float" office:value="3752">
            <text:p>3752</text:p>
          </table:table-cell>
          <table:table-cell office:value-type="string">
            <text:p>EXONERAR EMERSON DOS SANTOS RIBEIRO</text:p>
          </table:table-cell>
          <table:table-cell table:number-columns-repeated="5"/>
        </table:table-row>
        <table:table-row table:style-name="ro4">
          <table:table-cell office:value-type="float" office:value="3753">
            <text:p>3753</text:p>
          </table:table-cell>
          <table:table-cell office:value-type="string">
            <text:p>EXONERAR EM COMISSÃO OS SERVIDORES RELACIONADOS DOS CARGOS DE AGENTES COMUNITÁRIOS DE SAÚDE</text:p>
          </table:table-cell>
          <table:table-cell table:number-columns-repeated="5"/>
        </table:table-row>
        <table:table-row table:style-name="ro5">
          <table:table-cell office:value-type="float" office:value="3754">
            <text:p>3754</text:p>
          </table:table-cell>
          <table:table-cell table:style-name="ce4" office:value-type="string">
            <text:p>EXONERAR ICLENE GONÇALVES DE ASSIS</text:p>
          </table:table-cell>
          <table:table-cell table:number-columns-repeated="5"/>
        </table:table-row>
        <table:table-row table:style-name="ro3">
          <table:table-cell office:value-type="float" office:value="3755">
            <text:p>3755</text:p>
          </table:table-cell>
          <table:table-cell office:value-type="string">
            <text:p>EXONERAR ELIAS FERREIRA BARBOSA</text:p>
          </table:table-cell>
          <table:table-cell table:number-columns-repeated="5"/>
        </table:table-row>
        <table:table-row table:style-name="ro3">
          <table:table-cell office:value-type="float" office:value="3756">
            <text:p>3756</text:p>
          </table:table-cell>
          <table:table-cell office:value-type="string">
            <text:p>NOMEAR DILMA DA SILVA PESTANA</text:p>
          </table:table-cell>
          <table:table-cell table:number-columns-repeated="5"/>
        </table:table-row>
        <table:table-row table:style-name="ro4">
          <table:table-cell office:value-type="float" office:value="3757">
            <text:p>3757</text:p>
          </table:table-cell>
          <table:table-cell office:value-type="string">
            <text:p>ABRE CRÉDITO ADICIONAL SUPLEMENTAR E FAZ REMANEJO DE DOTAÇÕES</text:p>
          </table:table-cell>
          <table:table-cell table:number-columns-repeated="5"/>
        </table:table-row>
        <table:table-row table:style-name="ro3">
          <table:table-cell office:value-type="float" office:value="3758">
            <text:p>3758</text:p>
          </table:table-cell>
          <table:table-cell office:value-type="string">
            <text:p>NOMEAR DILMA DA SILVA PESTANA</text:p>
          </table:table-cell>
          <table:table-cell table:number-columns-repeated="5"/>
        </table:table-row>
        <table:table-row table:style-name="ro3">
          <table:table-cell office:value-type="float" office:value="3759">
            <text:p>3759</text:p>
          </table:table-cell>
          <table:table-cell office:value-type="string">
            <text:p>EXONERAR MARCOS CÉSAR MORAES DA SILVA</text:p>
          </table:table-cell>
          <table:table-cell table:number-columns-repeated="5"/>
        </table:table-row>
        <table:table-row table:style-name="ro3">
          <table:table-cell office:value-type="float" office:value="3760">
            <text:p>3760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4">
          <table:table-cell office:value-type="float" office:value="3761">
            <text:p>3761</text:p>
          </table:table-cell>
          <table:table-cell office:value-type="string">
            <text:p>NOMEAR OS SERVIDORES LOTADOS NA SECRETARIA MUNICIPAL DE EDUCAÇÃO</text:p>
          </table:table-cell>
          <table:table-cell table:number-columns-repeated="5"/>
        </table:table-row>
        <table:table-row table:style-name="ro3">
          <table:table-cell office:value-type="float" office:value="3762">
            <text:p>3762</text:p>
          </table:table-cell>
          <table:table-cell office:value-type="string">
            <text:p>DELEGA COMPETÊNCIA AO PRESIDENTE DO PREVICOB</text:p>
          </table:table-cell>
          <table:table-cell table:number-columns-repeated="5"/>
        </table:table-row>
        <table:table-row table:style-name="ro3">
          <table:table-cell office:value-type="float" office:value="3763">
            <text:p>3763</text:p>
          </table:table-cell>
          <table:table-cell office:value-type="string">
            <text:p>NOMEAR CRISTIANO CALEGARI LEOPOLDINO</text:p>
          </table:table-cell>
          <table:table-cell table:number-columns-repeated="5"/>
        </table:table-row>
        <table:table-row table:style-name="ro3">
          <table:table-cell office:value-type="float" office:value="3764">
            <text:p>3764</text:p>
          </table:table-cell>
          <table:table-cell office:value-type="string">
            <text:p>NOMEAR JAKELINE RIBEIRO DE ALMEIDA</text:p>
          </table:table-cell>
          <table:table-cell table:number-columns-repeated="5"/>
        </table:table-row>
        <table:table-row table:style-name="ro3">
          <table:table-cell office:value-type="float" office:value="3765">
            <text:p>3765</text:p>
          </table:table-cell>
          <table:table-cell office:value-type="string">
            <text:p>NOMEAR REGINA CÉLIA DA SILVA</text:p>
          </table:table-cell>
          <table:table-cell table:number-columns-repeated="5"/>
        </table:table-row>
        <table:table-row table:style-name="ro3">
          <table:table-cell office:value-type="float" office:value="3766">
            <text:p>3766</text:p>
          </table:table-cell>
          <table:table-cell office:value-type="string">
            <text:p>NOMEAR FLÁVIO RODRIGUES CABRAL</text:p>
          </table:table-cell>
          <table:table-cell table:number-columns-repeated="5"/>
        </table:table-row>
        <table:table-row table:style-name="ro3">
          <table:table-cell office:value-type="float" office:value="3767">
            <text:p>3767</text:p>
          </table:table-cell>
          <table:table-cell office:value-type="string">
            <text:p>EXONERAR A PEDIDO ANDRESSA PEREIRA DA SILVA</text:p>
          </table:table-cell>
          <table:table-cell table:number-columns-repeated="5"/>
        </table:table-row>
        <table:table-row table:style-name="ro4">
          <table:table-cell office:value-type="float" office:value="3768">
            <text:p>3768</text:p>
          </table:table-cell>
          <table:table-cell office:value-type="string">
            <text:p>DECLARA EM SITUAÇÃO DE EMERGÊNCIA AS ÁREAS DO MUNICÍPIO AFETADAS POR EROSÃO MARINHA</text:p>
          </table:table-cell>
          <table:table-cell table:number-columns-repeated="5"/>
        </table:table-row>
        <table:table-row table:style-name="ro4">
          <table:table-cell office:value-type="float" office:value="3769">
            <text:p>3769</text:p>
          </table:table-cell>
          <table:table-cell office:value-type="string">
            <text:p>DISPÕE SOBRE A ÁREA E DESEMBARQUE DE PASSAGEIROS NO PERÍODO CARNAVALESCO</text:p>
          </table:table-cell>
          <table:table-cell table:number-columns-repeated="5"/>
        </table:table-row>
        <table:table-row table:style-name="ro3">
          <table:table-cell office:value-type="float" office:value="3770">
            <text:p>3770</text:p>
          </table:table-cell>
          <table:table-cell office:value-type="string">
            <text:p>DECRETA PONTO FACULTATIVO</text:p>
          </table:table-cell>
          <table:table-cell table:number-columns-repeated="5"/>
        </table:table-row>
        <table:table-row table:style-name="ro3">
          <table:table-cell office:value-type="float" office:value="3771">
            <text:p>3771</text:p>
          </table:table-cell>
          <table:table-cell office:value-type="string">
            <text:p>EXONERAR A PEIDO CARLA LORENA VIEIRA GUIMARÃES</text:p>
          </table:table-cell>
          <table:table-cell table:number-columns-repeated="5"/>
        </table:table-row>
        <table:table-row table:style-name="ro4">
          <table:table-cell office:value-type="float" office:value="3772">
            <text:p>3772</text:p>
          </table:table-cell>
          <table:table-cell office:value-type="string">
            <text:p>AUTORIZA CONTRATAÇÃO DIRETA PARA FORNECIMENTO DE COMBUSTÍVEL</text:p>
          </table:table-cell>
          <table:table-cell table:number-columns-repeated="5"/>
        </table:table-row>
        <table:table-row table:style-name="ro4">
          <table:table-cell office:value-type="float" office:value="3774">
            <text:p>3774</text:p>
          </table:table-cell>
          <table:table-cell office:value-type="string">
            <text:p>ABRE CRÉDITO ADICIONAL SUPLEMENTAR E FAZ REMANEJO DE DOTAÇÕES</text:p>
          </table:table-cell>
          <table:table-cell table:number-columns-repeated="5"/>
        </table:table-row>
        <table:table-row table:style-name="ro3">
          <table:table-cell office:value-type="float" office:value="3775">
            <text:p>3775</text:p>
          </table:table-cell>
          <table:table-cell office:value-type="string">
            <text:p>NOMEAR ROGÉRIO DELFINO DA SILVA</text:p>
          </table:table-cell>
          <table:table-cell table:number-columns-repeated="5"/>
        </table:table-row>
        <table:table-row table:style-name="ro3">
          <table:table-cell office:value-type="float" office:value="3776">
            <text:p>3776</text:p>
          </table:table-cell>
          <table:table-cell office:value-type="string">
            <text:p>NOMEAR ROGÉRIO DELFINO DA SILVA</text:p>
          </table:table-cell>
          <table:table-cell table:number-columns-repeated="5"/>
        </table:table-row>
        <table:table-row table:style-name="ro3">
          <table:table-cell office:value-type="float" office:value="3777">
            <text:p>3777</text:p>
          </table:table-cell>
          <table:table-cell office:value-type="string">
            <text:p>EXONERAR JOSÉ SOARES KRETLE</text:p>
          </table:table-cell>
          <table:table-cell table:number-columns-repeated="5"/>
        </table:table-row>
        <table:table-row table:style-name="ro3">
          <table:table-cell office:value-type="float" office:value="3778">
            <text:p>3778</text:p>
          </table:table-cell>
          <table:table-cell office:value-type="string">
            <text:p>NOMEAR EDILSON TEIXEIRA DOS SANTOS</text:p>
          </table:table-cell>
          <table:table-cell table:number-columns-repeated="5"/>
        </table:table-row>
        <table:table-row table:style-name="ro3">
          <table:table-cell office:value-type="float" office:value="3779">
            <text:p>3779</text:p>
          </table:table-cell>
          <table:table-cell office:value-type="string">
            <text:p>NOMEAR FLÁVIO RODRIGUES CABRAL</text:p>
          </table:table-cell>
          <table:table-cell table:number-columns-repeated="5"/>
        </table:table-row>
        <table:table-row table:style-name="ro3">
          <table:table-cell office:value-type="float" office:value="3780">
            <text:p>3780</text:p>
          </table:table-cell>
          <table:table-cell office:value-type="string">
            <text:p>EXONERAR HELENA DA SILVA GUIMARÃES</text:p>
          </table:table-cell>
          <table:table-cell table:number-columns-repeated="5"/>
        </table:table-row>
        <table:table-row table:style-name="ro3">
          <table:table-cell office:value-type="float" office:value="3781">
            <text:p>3781</text:p>
          </table:table-cell>
          <table:table-cell office:value-type="string">
            <text:p>NOMEAR MARIA LUIZA DE JESUS</text:p>
          </table:table-cell>
          <table:table-cell table:number-columns-repeated="5"/>
        </table:table-row>
        <table:table-row table:style-name="ro3">
          <table:table-cell office:value-type="float" office:value="3783">
            <text:p>3783</text:p>
          </table:table-cell>
          <table:table-cell office:value-type="string">
            <text:p>EXONERAR FLÉDSONDIAS MESSIAS</text:p>
          </table:table-cell>
          <table:table-cell table:number-columns-repeated="5"/>
        </table:table-row>
        <table:table-row table:style-name="ro3">
          <table:table-cell office:value-type="float" office:value="3784">
            <text:p>3784</text:p>
          </table:table-cell>
          <table:table-cell office:value-type="string">
            <text:p>EXONERAR ROGÉRIO DE OLIVEIRA RUFINO</text:p>
          </table:table-cell>
          <table:table-cell table:number-columns-repeated="5"/>
        </table:table-row>
        <table:table-row table:style-name="ro3">
          <table:table-cell office:value-type="float" office:value="3785">
            <text:p>3785</text:p>
          </table:table-cell>
          <table:table-cell office:value-type="string">
            <text:p>NOMEAR FLÉDSON DIAS MESSIAS</text:p>
          </table:table-cell>
          <table:table-cell table:number-columns-repeated="5"/>
        </table:table-row>
        <table:table-row table:style-name="ro3">
          <table:table-cell office:value-type="float" office:value="3786">
            <text:p>3786</text:p>
          </table:table-cell>
          <table:table-cell office:value-type="string">
            <text:p>NOMEAR ANA AMÉLIA DA COSTA MORAES</text:p>
          </table:table-cell>
          <table:table-cell table:number-columns-repeated="5"/>
        </table:table-row>
        <table:table-row table:style-name="ro4">
          <table:table-cell office:value-type="float" office:value="3787">
            <text:p>3787</text:p>
          </table:table-cell>
          <table:table-cell office:value-type="string">
            <text:p>FIXAM NOVAS DATAS PARA PAGAMENTO DE IPTU, FOROS E TAXAS DE ILUMINAÇÃO PÚBLICA</text:p>
          </table:table-cell>
          <table:table-cell table:number-columns-repeated="5"/>
        </table:table-row>
        <table:table-row table:style-name="ro3">
          <table:table-cell office:value-type="float" office:value="3788">
            <text:p>3788</text:p>
          </table:table-cell>
          <table:table-cell office:value-type="string">
            <text:p>NOMEAR LEILA XAVIER MAIA MONTE</text:p>
          </table:table-cell>
          <table:table-cell table:number-columns-repeated="5"/>
        </table:table-row>
        <table:table-row table:style-name="ro3">
          <table:table-cell office:value-type="float" office:value="3789">
            <text:p>3789</text:p>
          </table:table-cell>
          <table:table-cell office:value-type="string">
            <text:p>NOMEAR PAULO CÉZAR ALVES DE OLIVEIRA</text:p>
          </table:table-cell>
          <table:table-cell table:number-columns-repeated="5"/>
        </table:table-row>
        <table:table-row table:style-name="ro3">
          <table:table-cell office:value-type="float" office:value="3790">
            <text:p>3790</text:p>
          </table:table-cell>
          <table:table-cell office:value-type="string">
            <text:p>NOMEAR SAMARA GAZEL</text:p>
          </table:table-cell>
          <table:table-cell table:number-columns-repeated="5"/>
        </table:table-row>
        <table:table-row table:style-name="ro3">
          <table:table-cell office:value-type="float" office:value="3791">
            <text:p>3791</text:p>
          </table:table-cell>
          <table:table-cell office:value-type="string">
            <text:p>NOMEAR MARIA DA CONCEIÇÃO DA COSTA RUSZCZYCKI</text:p>
          </table:table-cell>
          <table:table-cell table:number-columns-repeated="5"/>
        </table:table-row>
        <table:table-row table:style-name="ro3">
          <table:table-cell office:value-type="float" office:value="3792">
            <text:p>3792</text:p>
          </table:table-cell>
          <table:table-cell office:value-type="string">
            <text:p>NOMEAR MARIA DO CARMO GOMES SANTOS</text:p>
          </table:table-cell>
          <table:table-cell table:number-columns-repeated="5"/>
        </table:table-row>
        <table:table-row table:style-name="ro4">
          <table:table-cell office:value-type="float" office:value="3793">
            <text:p>3793</text:p>
          </table:table-cell>
          <table:table-cell office:value-type="string">
            <text:p>EXONERAR SERVIDORES LOTADOS NA SECRETARIA MUNICIPAL DE SAÚDE</text:p>
          </table:table-cell>
          <table:table-cell table:number-columns-repeated="5"/>
        </table:table-row>
        <table:table-row table:style-name="ro3">
          <table:table-cell office:value-type="float" office:value="3794">
            <text:p>3794</text:p>
          </table:table-cell>
          <table:table-cell office:value-type="string">
            <text:p>NOMEAR ALCIDES DOMINGOS FALCÃO DOS SANTOS</text:p>
          </table:table-cell>
          <table:table-cell table:number-columns-repeated="5"/>
        </table:table-row>
        <table:table-row table:style-name="ro3">
          <table:table-cell office:value-type="float" office:value="3795">
            <text:p>3795</text:p>
          </table:table-cell>
          <table:table-cell office:value-type="string">
            <text:p>EXONERAR A PEDIDO FABÍOLA IMBERTI LAGE</text:p>
          </table:table-cell>
          <table:table-cell table:number-columns-repeated="5"/>
        </table:table-row>
        <table:table-row table:style-name="ro3">
          <table:table-cell office:value-type="float" office:value="3796">
            <text:p>3796</text:p>
          </table:table-cell>
          <table:table-cell office:value-type="string">
            <text:p>EXONERAR A PEDIDO POLUANA AGUAR TEIXEIRA</text:p>
          </table:table-cell>
          <table:table-cell table:number-columns-repeated="5"/>
        </table:table-row>
        <table:table-row table:style-name="ro3">
          <table:table-cell office:value-type="float" office:value="3797">
            <text:p>3797</text:p>
          </table:table-cell>
          <table:table-cell office:value-type="string">
            <text:p>EXONERAR EDILSON TEIXEIRA DOS SANTOS</text:p>
          </table:table-cell>
          <table:table-cell table:number-columns-repeated="5"/>
        </table:table-row>
        <table:table-row table:style-name="ro3">
          <table:table-cell office:value-type="float" office:value="3798">
            <text:p>3798</text:p>
          </table:table-cell>
          <table:table-cell office:value-type="string">
            <text:p>CHRISTIANE MESQUITA PEREIRA</text:p>
          </table:table-cell>
          <table:table-cell table:number-columns-repeated="5"/>
        </table:table-row>
        <table:table-row table:style-name="ro3">
          <table:table-cell office:value-type="float" office:value="3799">
            <text:p>3799</text:p>
          </table:table-cell>
          <table:table-cell office:value-type="string">
            <text:p>EXONERAR A PEDIDO EDSON SANTINHO FIOROT</text:p>
          </table:table-cell>
          <table:table-cell table:number-columns-repeated="5"/>
        </table:table-row>
        <table:table-row table:style-name="ro3">
          <table:table-cell office:value-type="float" office:value="3800">
            <text:p>3800</text:p>
          </table:table-cell>
          <table:table-cell office:value-type="string">
            <text:p>NOMEAR MARIA DA CONCEIÇÃO DA COSTA RUSZCZYCKI</text:p>
          </table:table-cell>
          <table:table-cell table:number-columns-repeated="5"/>
        </table:table-row>
        <table:table-row table:style-name="ro4">
          <table:table-cell office:value-type="float" office:value="3801">
            <text:p>3801</text:p>
          </table:table-cell>
          <table:table-cell office:value-type="string">
            <text:p>ABRE CRÉDITO ADICIONAL SUPLEMENTAR E FAZ REMANEJO DE DOTAÇÕES</text:p>
          </table:table-cell>
          <table:table-cell table:number-columns-repeated="5"/>
        </table:table-row>
        <table:table-row table:style-name="ro3">
          <table:table-cell office:value-type="float" office:value="3802">
            <text:p>3802</text:p>
          </table:table-cell>
          <table:table-cell office:value-type="string">
            <text:p>NOMEIA SÉRGIO CARLOS GUANANDY</text:p>
          </table:table-cell>
          <table:table-cell table:number-columns-repeated="5"/>
        </table:table-row>
        <table:table-row table:style-name="ro3">
          <table:table-cell office:value-type="float" office:value="3803">
            <text:p>3803</text:p>
          </table:table-cell>
          <table:table-cell office:value-type="string">
            <text:p>EXONERAR BETÂNIA DA SILVA PESTANA</text:p>
          </table:table-cell>
          <table:table-cell table:number-columns-repeated="5"/>
        </table:table-row>
        <table:table-row table:style-name="ro3">
          <table:table-cell office:value-type="float" office:value="3804">
            <text:p>3804</text:p>
          </table:table-cell>
          <table:table-cell office:value-type="string">
            <text:p>NOMEAR LOUISE MACHADO DE LIMA</text:p>
          </table:table-cell>
          <table:table-cell table:number-columns-repeated="5"/>
        </table:table-row>
        <table:table-row table:style-name="ro3">
          <table:table-cell office:value-type="float" office:value="3805">
            <text:p>3805</text:p>
          </table:table-cell>
          <table:table-cell office:value-type="string">
            <text:p>EXONERAR SORAIA PESTANA ANDRADE</text:p>
          </table:table-cell>
          <table:table-cell table:number-columns-repeated="5"/>
        </table:table-row>
        <table:table-row table:style-name="ro3">
          <table:table-cell office:value-type="float" office:value="3806">
            <text:p>3806</text:p>
          </table:table-cell>
          <table:table-cell office:value-type="string">
            <text:p>NOMEAR MARIA AUXILIADORA CORREIA DE OLIVEIRA DE OLIVEIRA</text:p>
          </table:table-cell>
          <table:table-cell table:number-columns-repeated="5"/>
        </table:table-row>
        <table:table-row table:style-name="ro3">
          <table:table-cell office:value-type="float" office:value="3807">
            <text:p>3807</text:p>
          </table:table-cell>
          <table:table-cell office:value-type="string">
            <text:p>EXONERAR VALSSEMAR MOREIRA</text:p>
          </table:table-cell>
          <table:table-cell table:number-columns-repeated="5"/>
        </table:table-row>
        <table:table-row table:style-name="ro3">
          <table:table-cell office:value-type="float" office:value="3808">
            <text:p>3808</text:p>
          </table:table-cell>
          <table:table-cell office:value-type="string">
            <text:p>DECRETA PONTO FACULTATIVO</text:p>
          </table:table-cell>
          <table:table-cell table:number-columns-repeated="5"/>
        </table:table-row>
        <table:table-row table:style-name="ro3">
          <table:table-cell office:value-type="float" office:value="3809">
            <text:p>3809</text:p>
          </table:table-cell>
          <table:table-cell office:value-type="string">
            <text:p>NOMEAR PEDRO MAIA MACHADO</text:p>
          </table:table-cell>
          <table:table-cell table:number-columns-repeated="5"/>
        </table:table-row>
        <table:table-row table:style-name="ro3">
          <table:table-cell office:value-type="float" office:value="3810">
            <text:p>3810</text:p>
          </table:table-cell>
          <table:table-cell office:value-type="string">
            <text:p>EXONERAR A PEDIDO ADRIANA ALMEIDA VASCONCELOS</text:p>
          </table:table-cell>
          <table:table-cell table:number-columns-repeated="5"/>
        </table:table-row>
        <table:table-row table:style-name="ro3">
          <table:table-cell office:value-type="float" office:value="3811">
            <text:p>3811</text:p>
          </table:table-cell>
          <table:table-cell office:value-type="string">
            <text:p>EXONERAR A PEDIDO EDSON SANTINHO FIOROT</text:p>
          </table:table-cell>
          <table:table-cell table:number-columns-repeated="5"/>
        </table:table-row>
        <table:table-row table:style-name="ro3">
          <table:table-cell office:value-type="float" office:value="3812">
            <text:p>3812</text:p>
          </table:table-cell>
          <table:table-cell office:value-type="string">
            <text:p>NOMEAR MARIA DA CONCEIÇÃO DA COSTA RUSZCZYCKI</text:p>
          </table:table-cell>
          <table:table-cell table:number-columns-repeated="5"/>
        </table:table-row>
        <table:table-row table:style-name="ro3">
          <table:table-cell office:value-type="float" office:value="3813">
            <text:p>3813</text:p>
          </table:table-cell>
          <table:table-cell office:value-type="string">
            <text:p>EXONERAR CHRISTIANE MESQUITA PEREIRA</text:p>
          </table:table-cell>
          <table:table-cell table:number-columns-repeated="5"/>
        </table:table-row>
        <table:table-row table:style-name="ro4">
          <table:table-cell office:value-type="float" office:value="3814">
            <text:p>3814</text:p>
          </table:table-cell>
          <table:table-cell office:value-type="string">
            <text:p>ABRE CRÉDITO ADICIONAL SUPLEMENTAR E FAZ REMANEJO DE DOTAÇÕES</text:p>
          </table:table-cell>
          <table:table-cell table:number-columns-repeated="5"/>
        </table:table-row>
        <table:table-row table:style-name="ro3">
          <table:table-cell office:value-type="float" office:value="3815">
            <text:p>3815</text:p>
          </table:table-cell>
          <table:table-cell office:value-type="string">
            <text:p>EXONERAR SÉRGIO CARLOS GUANANDY</text:p>
          </table:table-cell>
          <table:table-cell table:number-columns-repeated="5"/>
        </table:table-row>
        <table:table-row table:style-name="ro3">
          <table:table-cell office:value-type="float" office:value="3816">
            <text:p>3816</text:p>
          </table:table-cell>
          <table:table-cell office:value-type="string">
            <text:p>NOMEIA SÉRGIO CARLOS GUANANDY</text:p>
          </table:table-cell>
          <table:table-cell table:number-columns-repeated="5"/>
        </table:table-row>
        <table:table-row table:style-name="ro3">
          <table:table-cell office:value-type="float" office:value="3817">
            <text:p>3817</text:p>
          </table:table-cell>
          <table:table-cell office:value-type="string">
            <text:p>NOMEAR ADALBERTO FAUSTINO</text:p>
          </table:table-cell>
          <table:table-cell table:number-columns-repeated="5"/>
        </table:table-row>
        <table:table-row table:style-name="ro4">
          <table:table-cell office:value-type="float" office:value="3818">
            <text:p>3818</text:p>
          </table:table-cell>
          <table:table-cell office:value-type="string">
            <text:p>DECLARA DE UTILIDADE PÚBLICA PARA FINS EXPROPRIETÁRIOS IMÓVEL “POSTO SAYONARA”</text:p>
          </table:table-cell>
          <table:table-cell table:number-columns-repeated="5"/>
        </table:table-row>
        <table:table-row table:style-name="ro3">
          <table:table-cell office:value-type="float" office:value="3819">
            <text:p>3819</text:p>
          </table:table-cell>
          <table:table-cell office:value-type="string">
            <text:p>EXONERAR A PEDIDO CRISTIANO CALEGARI LEOPOLDINO</text:p>
          </table:table-cell>
          <table:table-cell table:number-columns-repeated="5"/>
        </table:table-row>
        <table:table-row table:style-name="ro3">
          <table:table-cell office:value-type="float" office:value="3820">
            <text:p>3820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21">
            <text:p>3821</text:p>
          </table:table-cell>
          <table:table-cell office:value-type="string">
            <text:p>DECRETA PONTO FACULTATIVO</text:p>
          </table:table-cell>
          <table:table-cell table:number-columns-repeated="5"/>
        </table:table-row>
        <table:table-row table:style-name="ro6">
          <table:table-cell office:value-type="float" office:value="3822">
            <text:p>3822</text:p>
          </table:table-cell>
          <table:table-cell office:value-type="string">
            <text:p>REGULAMENTA A LEI COMPLEMENTAR Nº 014/2006 PROMULGADA PELA CÂMARA MUNICIPAL DE VEREADORES EM 26 DE MAIO DE 2006, DEFININDO AS ATIVIDADES DAS SECRETARIAS MUNICIPAIS, GERÊNCIAS E COORDENAÇÕES QUE COMPÕEM A ESTRUTURA ORGANIZACIONAL DA PREFEITURA MUNICIPAL DE CONCEIÇÃO DA BARRA</text:p>
          </table:table-cell>
          <table:table-cell table:number-columns-repeated="5"/>
        </table:table-row>
        <table:table-row table:style-name="ro4">
          <table:table-cell office:value-type="float" office:value="3823">
            <text:p>3823</text:p>
          </table:table-cell>
          <table:table-cell office:value-type="string">
            <text:p>INSTAURA PROCESSO SUMÁRIO DE SINDICÂNCIA E NOMEIA COMISSÃO SINDICANTE</text:p>
          </table:table-cell>
          <table:table-cell table:number-columns-repeated="5"/>
        </table:table-row>
        <table:table-row table:style-name="ro3">
          <table:table-cell office:value-type="float" office:value="3824">
            <text:p>3824</text:p>
          </table:table-cell>
          <table:table-cell office:value-type="string">
            <text:p>DECRETA PONTO FACULTATIVO</text:p>
          </table:table-cell>
          <table:table-cell table:number-columns-repeated="5"/>
        </table:table-row>
        <table:table-row table:style-name="ro7">
          <table:table-cell office:value-type="float" office:value="3825">
            <text:p>3825</text:p>
          </table:table-cell>
          <table:table-cell office:value-type="string">
            <text:p>CONSTITUI CONSELHO DE FISCALIZAÇÃO E ACOMPANHAMENTO DA GESTÃO DE RECURSOS ORIUNDOS DO FUNDO DE REDUÇÃO DAS DESIGUALDADES REGIONAIS</text:p>
          </table:table-cell>
          <table:table-cell table:number-columns-repeated="5"/>
        </table:table-row>
        <table:table-row table:style-name="ro4">
          <table:table-cell office:value-type="float" office:value="3826">
            <text:p>3826</text:p>
          </table:table-cell>
          <table:table-cell office:value-type="string">
            <text:p>ABRE CRÉDITO ADICIONAL SUPLEMENTAR E FAZ REMANEJO DE DOTAÇÕES</text:p>
          </table:table-cell>
          <table:table-cell table:number-columns-repeated="5"/>
        </table:table-row>
        <table:table-row table:style-name="ro3">
          <table:table-cell office:value-type="float" office:value="3828">
            <text:p>3828</text:p>
          </table:table-cell>
          <table:table-cell office:value-type="string">
            <text:p>REGULAMENTA SOBRE ESTACIONAMENTO EM ITAÚNAS </text:p>
          </table:table-cell>
          <table:table-cell table:number-columns-repeated="5"/>
        </table:table-row>
        <table:table-row table:style-name="ro3">
          <table:table-cell office:value-type="float" office:value="3829">
            <text:p>3829</text:p>
          </table:table-cell>
          <table:table-cell office:value-type="string">
            <text:p>REGULAMENTA A LEI Nº 2.302/2006 DE 15/02/2006</text:p>
          </table:table-cell>
          <table:table-cell table:number-columns-repeated="5"/>
        </table:table-row>
        <table:table-row table:style-name="ro7">
          <table:table-cell office:value-type="float" office:value="3830">
            <text:p>3830</text:p>
          </table:table-cell>
          <table:table-cell office:value-type="string">
            <text:p>DISPÕE SOBRE A MODALIDADE LICITATÓRIA, PREGÃO, A QUE SE REFERE A LEI FEDERAL Nº 10.520, DE 17 DE JULHO DE 2002, PARA AQUISIÇÃO DE BENS E SERVIÇOS</text:p>
          </table:table-cell>
          <table:table-cell table:number-columns-repeated="5"/>
        </table:table-row>
        <table:table-row table:style-name="ro3">
          <table:table-cell office:value-type="float" office:value="3831">
            <text:p>3831</text:p>
          </table:table-cell>
          <table:table-cell office:value-type="string">
            <text:p>ABRE CRÉDITO ADICIONAL SUPLEMENTAR </text:p>
          </table:table-cell>
          <table:table-cell table:number-columns-repeated="5"/>
        </table:table-row>
        <table:table-row table:style-name="ro3">
          <table:table-cell office:value-type="float" office:value="3832">
            <text:p>3832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3">
          <table:table-cell office:value-type="float" office:value="3833">
            <text:p>3833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34">
            <text:p>3834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35">
            <text:p>3835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36">
            <text:p>3836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37">
            <text:p>3837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38">
            <text:p>3838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39">
            <text:p>3839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40">
            <text:p>3840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41">
            <text:p>3841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42">
            <text:p>3842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43">
            <text:p>3843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8">
          <table:table-cell office:value-type="float" office:value="3844">
            <text:p>3844</text:p>
          </table:table-cell>
          <table:table-cell office:value-type="string">
            <text:p>REGULAMENTA SOBRE ESTÁGIO DE ESTUDANTES DE ESTABELECIMENTOS DE ENSINO SUPERIOR E ENSINO MÉDIO PROFISSIONALIZANTE, DE QUE TRATA O ART. 51 DA LEI COMPLEMENTAR Nº 014 DE 26 DE MAIO DE 2006</text:p>
          </table:table-cell>
          <table:table-cell table:number-columns-repeated="5"/>
        </table:table-row>
        <table:table-row table:style-name="ro3">
          <table:table-cell office:value-type="float" office:value="3847">
            <text:p>3847</text:p>
          </table:table-cell>
          <table:table-cell office:value-type="string">
            <text:p>DECRETA PONTO FACULTATIVO</text:p>
          </table:table-cell>
          <table:table-cell table:number-columns-repeated="5"/>
        </table:table-row>
        <table:table-row table:style-name="ro7">
          <table:table-cell office:value-type="float" office:value="3848">
            <text:p>3848</text:p>
          </table:table-cell>
          <table:table-cell office:value-type="string">
            <text:p>DECLARA EM SITUAÇÃO ANORMAL CARACTERIZADA COMO ESTADO DE CALAMIDADE PLUBLICA AS ÁREAS DO MUNICÍPIO AFETADAS POR EROSÃO MARINHA</text:p>
          </table:table-cell>
          <table:table-cell table:number-columns-repeated="5"/>
        </table:table-row>
        <table:table-row table:style-name="ro4">
          <table:table-cell office:value-type="float" office:value="3849">
            <text:p>3849</text:p>
          </table:table-cell>
          <table:table-cell office:value-type="string">
            <text:p>DELEGA COMPETÊNCIA A SERVIDORES PÚBLIOCOS MUNICIPAIS PARA FUNCIONAREM COMO AUTORIDADE SANITÁRIA MUNICIPAL</text:p>
          </table:table-cell>
          <table:table-cell table:number-columns-repeated="5"/>
        </table:table-row>
        <table:table-row table:style-name="ro4">
          <table:table-cell office:value-type="float" office:value="3851">
            <text:p>3851</text:p>
          </table:table-cell>
          <table:table-cell office:value-type="string">
            <text:p>DECRETA LUTO OFICIAL PELO FALECIMENTO DO SENHOR JOÃO JOSÉ DE VASCONCELOS</text:p>
          </table:table-cell>
          <table:table-cell table:number-columns-repeated="5"/>
        </table:table-row>
        <table:table-row table:style-name="ro4">
          <table:table-cell office:value-type="float" office:value="3852">
            <text:p>3852</text:p>
          </table:table-cell>
          <table:table-cell office:value-type="string">
            <text:p>RESCINDE CONTRATO DE EXECUÇÃO DOS SERVIÇOS DE LIMPEZA PÚBLICA Nº 101/2005</text:p>
          </table:table-cell>
          <table:table-cell table:number-columns-repeated="5"/>
        </table:table-row>
        <table:table-row table:style-name="ro3">
          <table:table-cell office:value-type="float" office:value="3853">
            <text:p>3853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3">
          <table:table-cell office:value-type="float" office:value="3854">
            <text:p>3854</text:p>
          </table:table-cell>
          <table:table-cell office:value-type="string">
            <text:p>DECRETA PONTO FACULTATIVO</text:p>
          </table:table-cell>
          <table:table-cell table:number-columns-repeated="5"/>
        </table:table-row>
        <table:table-row table:style-name="ro4">
          <table:table-cell office:value-type="float" office:value="3855">
            <text:p>3855</text:p>
          </table:table-cell>
          <table:table-cell office:value-type="string">
            <text:p>DECRETA SITUAÇÃO DE EMERGÊNCIA NO QUE SE REFERE AOS SERVIÇOS DE LIMPEZA PÚBLICA</text:p>
          </table:table-cell>
          <table:table-cell table:number-columns-repeated="5"/>
        </table:table-row>
        <table:table-row table:style-name="ro4">
          <table:table-cell office:value-type="float" office:value="3856">
            <text:p>3856</text:p>
          </table:table-cell>
          <table:table-cell office:value-type="string">
            <text:p>CONCEDE ABONO A SERVIDOR MUNICIPAL QUE ATUA NA SECRETARIA MUNICIPAL DE EDUCAÇÃO , ENSINO FUNDAMENTAL</text:p>
          </table:table-cell>
          <table:table-cell table:number-columns-repeated="5"/>
        </table:table-row>
        <table:table-row table:style-name="ro4">
          <table:table-cell office:value-type="float" office:value="3858">
            <text:p>3858</text:p>
          </table:table-cell>
          <table:table-cell office:value-type="string">
            <text:p>DECLARA ÁREA DE UTILIDADE PÚBLICA PARA FINS EXPROPRIETÁRIOS, IMPOVEL LOCALIZADO NO BAIRRO N. Srª APARECIDA</text:p>
          </table:table-cell>
          <table:table-cell table:number-columns-repeated="5"/>
        </table:table-row>
        <table:table-row table:style-name="ro4">
          <table:table-cell office:value-type="float" office:value="3859">
            <text:p>3859</text:p>
          </table:table-cell>
          <table:table-cell office:value-type="string">
            <text:p>ESTABELECE NORMAS PARA REALIZAÇÃO DE MATRÍCULA NAS ESCOLAS DA REDE PÚBLICA MUNICIPAL DE ENSINO</text:p>
          </table:table-cell>
          <table:table-cell table:number-columns-repeated="5"/>
        </table:table-row>
        <table:table-row table:style-name="ro4">
          <table:table-cell office:value-type="float" office:value="3860">
            <text:p>3860</text:p>
          </table:table-cell>
          <table:table-cell office:value-type="string">
            <text:p>CRIA COMISSÃO PERMANENTE DE AVALIAÇÃO <text:s/>E DESAPROPRIAÇÃO, NO ÂMBITO DA SECRETARIA DE PLANEJAMENTO <text:s/>E GESTÂO</text:p>
          </table:table-cell>
          <table:table-cell table:number-columns-repeated="5"/>
        </table:table-row>
        <table:table-row table:style-name="ro4">
          <table:table-cell office:value-type="float" office:value="3861">
            <text:p>3861</text:p>
          </table:table-cell>
          <table:table-cell office:value-type="string">
            <text:p>CRIA CENTRO EMPRESARIAL DE BRAÇO DO RIO E REGULAMENTA PERMISSÃO DE USO DE ÁREAS PÚBLICAS</text:p>
          </table:table-cell>
          <table:table-cell table:number-columns-repeated="5"/>
        </table:table-row>
        <table:table-row table:style-name="ro3">
          <table:table-cell office:value-type="float" office:value="3862">
            <text:p>3862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3">
          <table:table-cell office:value-type="float" office:value="3863">
            <text:p>3863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3">
          <table:table-cell office:value-type="float" office:value="3864">
            <text:p>3864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3">
          <table:table-cell office:value-type="float" office:value="3866">
            <text:p>3866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3">
          <table:table-cell office:value-type="float" office:value="3867">
            <text:p>3867</text:p>
          </table:table-cell>
          <table:table-cell office:value-type="string">
            <text:p>AUTORIZA ABERTURA DE CRÉDITO ADICIONAL ESPECIAL</text:p>
          </table:table-cell>
          <table:table-cell table:number-columns-repeated="5"/>
        </table:table-row>
        <table:table-row table:style-name="ro4">
          <table:table-cell office:value-type="float" office:value="3872">
            <text:p>3872</text:p>
          </table:table-cell>
          <table:table-cell office:value-type="string">
            <text:p>FIXA DATAS PARA PAGAMENTOS DE IPTU, FOROD E CONTRIBUIÇÃO DE ILUMINAÇÃO PÚBLICA EXERCÍCIO 2007</text:p>
          </table:table-cell>
          <table:table-cell table:number-columns-repeated="5"/>
        </table:table-row>
        <table:table-row table:style-name="ro4">
          <table:table-cell office:value-type="float" office:value="3873">
            <text:p>3873</text:p>
          </table:table-cell>
          <table:table-cell office:value-type="string">
            <text:p>REGULAMENTA O COMÉRCIO AMBULANTE NA SEDE DO MUNICÍPIO DE CONCEIÇÃO DA BARRA DURANTE A TEMPORADA DE VERÃO</text:p>
          </table:table-cell>
          <table:table-cell table:number-columns-repeated="5"/>
        </table:table-row>
        <table:table-row table:style-name="ro3">
          <table:table-cell office:value-type="float" office:value="3874">
            <text:p>3874</text:p>
          </table:table-cell>
          <table:table-cell office:value-type="string">
            <text:p>REGULAMENTA SOBRE ESTACIONAMENTO EM ITAÚNAS </text:p>
          </table:table-cell>
          <table:table-cell table:number-columns-repeated="5"/>
        </table:table-row>
        <table:table-row table:style-name="ro3">
          <table:table-cell office:value-type="float" office:value="3875">
            <text:p>3875</text:p>
          </table:table-cell>
          <table:table-cell office:value-type="string">
            <text:p>CONCEDE ISENÇÃO DE TAXA À IGREJA BATISTA RENOVADA</text:p>
          </table:table-cell>
          <table:table-cell table:number-columns-repeated="5"/>
        </table:table-row>
        <table:table-row table:style-name="ro3">
          <table:table-cell office:value-type="float" office:value="3876">
            <text:p>3876</text:p>
          </table:table-cell>
          <table:table-cell office:value-type="string">
            <text:p>CANCELAMENTO DE RESTOS A PAGAR</text:p>
          </table:table-cell>
          <table:table-cell table:number-columns-repeated="5"/>
        </table:table-row>
        <table:table-row table:style-name="ro4">
          <table:table-cell office:value-type="string">
            <text:p>3876A</text:p>
          </table:table-cell>
          <table:table-cell office:value-type="string">
            <text:p>FIXA HORÁRIO DE ESPEDIENTE NAS REPARTIÇÕES PÚBLICAS MUNICIPAIS</text:p>
          </table:table-cell>
          <table:table-cell table:number-columns-repeated="5"/>
        </table:table-row>
        <table:table-row table:style-name="ro4">
          <table:table-cell office:value-type="float" office:value="3878">
            <text:p>3878</text:p>
          </table:table-cell>
          <table:table-cell office:value-type="string">
            <text:p>DISPÕE SOBRE ABERTURA DE CRÉDITO SUPLEMENTAR NO ORÇAMENTO VIGENTE NO EXERCÍCIO DE 2006</text:p>
          </table:table-cell>
          <table:table-cell table:number-columns-repeated="5"/>
        </table:table-row>
        <table:table-row table:style-name="ro3">
          <table:table-cell office:value-type="float" office:value="3879">
            <text:p>3879</text:p>
          </table:table-cell>
          <table:table-cell office:value-type="string">
            <text:p>ABRE CRÉDITO ADICIONAL ESPECIAL</text:p>
          </table:table-cell>
          <table:table-cell table:number-columns-repeated="5"/>
        </table:table-row>
        <table:table-row table:style-name="ro4">
          <table:table-cell office:value-type="float" office:value="3880">
            <text:p>3880</text:p>
          </table:table-cell>
          <table:table-cell office:value-type="string">
            <text:p>CONCEDE ABONO A SERVIDOR MUNICIPAL QUE ATUA NA ÁREA DE EDUCAÇÃO</text:p>
          </table:table-cell>
          <table:table-cell table:number-columns-repeated="5"/>
        </table:table-row>
      </table:table>
      <table:table table:name="Planilha2" table:style-name="ta1" table:print="false"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1018" table:default-cell-style-name="Default"/>
        <table:table-row table:style-name="ro9">
          <table:table-cell table:style-name="Default" office:value-type="string" table:number-columns-spanned="3" table:number-rows-spanned="1">
            <text:p><text:s text:c="27"/>LISTA DE PROCESSOS CONSTANTES NO GABINETE (CHRISTINA) </text:p>
          </table:table-cell>
          <table:covered-table-cell table:style-name="ce1"/>
          <table:covered-table-cell table:style-name="ce7"/>
          <table:table-cell table:number-columns-repeated="1021"/>
        </table:table-row>
        <table:table-row table:style-name="ro5">
          <table:table-cell table:style-name="ce1" office:value-type="string">
            <text:p>QNT.</text:p>
          </table:table-cell>
          <table:table-cell table:style-name="ce1" office:value-type="string">
            <text:p>P.A N°</text:p>
          </table:table-cell>
          <table:table-cell table:style-name="ce1" office:value-type="string">
            <text:p>REQUERENTE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7821/2015-1</text:p>
          </table:table-cell>
          <table:table-cell office:value-type="string">
            <text:p>ANÁLIA HELENA ZIVIANI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7755/2015-1</text:p>
          </table:table-cell>
          <table:table-cell office:value-type="string">
            <text:p>MARCOS FALCI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7697/2015-1</text:p>
          </table:table-cell>
          <table:table-cell office:value-type="string">
            <text:p>MARIA VITÓRIA MACHADO DE OLIVEIRA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7693/2015-1</text:p>
          </table:table-cell>
          <table:table-cell office:value-type="string">
            <text:p>ANTÔNIA DA SILVA CAMPOS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7576/2015-1</text:p>
          </table:table-cell>
          <table:table-cell office:value-type="string">
            <text:p>NELSON GONÇALVES SANTIAGO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7525/2015-1</text:p>
          </table:table-cell>
          <table:table-cell office:value-type="string">
            <text:p>JOSÉ CARLOS ROCHA TOSCANO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7871/2015-1</text:p>
          </table:table-cell>
          <table:table-cell office:value-type="string">
            <text:p>VALDEIR VASCONCELOS DE AZEVEDO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7923/2015-1</text:p>
          </table:table-cell>
          <table:table-cell office:value-type="string">
            <text:p>PRIMEIRA IGREJA BATISTA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7924/2015-1</text:p>
          </table:table-cell>
          <table:table-cell office:value-type="string">
            <text:p>DEODATO SOUZA MELO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8011/2015-1</text:p>
          </table:table-cell>
          <table:table-cell office:value-type="string">
            <text:p>MANOEL PEDRO CELESTINO DOS SANTOS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8301/2015-1</text:p>
          </table:table-cell>
          <table:table-cell office:value-type="string">
            <text:p>AFONSO ALSEMIRO MARCONDES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8349/2015-1</text:p>
          </table:table-cell>
          <table:table-cell office:value-type="string">
            <text:p>ADILSON VASCONCELOS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8363/2015-1</text:p>
          </table:table-cell>
          <table:table-cell office:value-type="string">
            <text:p>ENFLORA EMPREENDIMENTOS FLORESTAIS LTDA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8366/2015-1</text:p>
          </table:table-cell>
          <table:table-cell office:value-type="string">
            <text:p>MARIA DE NAZARÉ SOUTO CAMPOS SILVA</text:p>
          </table:table-cell>
          <table:table-cell table:number-columns-repeated="102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8452/2015-1</text:p>
          </table:table-cell>
          <table:table-cell office:value-type="string">
            <text:p>ELIANA BAILOTI PEDRO</text:p>
          </table:table-cell>
          <table:table-cell table:number-columns-repeated="1021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8493/2015-1</text:p>
          </table:table-cell>
          <table:table-cell office:value-type="string">
            <text:p>AID VASCONCELOS NEVES PARA VALDIR SOUTO</text:p>
          </table:table-cell>
          <table:table-cell table:number-columns-repeated="1021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8500/2015-1</text:p>
          </table:table-cell>
          <table:table-cell office:value-type="string">
            <text:p>HERMÍNIO RIBEIRO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8562/2015-1</text:p>
          </table:table-cell>
          <table:table-cell office:value-type="string">
            <text:p>MAGNO SANAGLIA DE MARTIN</text:p>
          </table:table-cell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8569/2015-1</text:p>
          </table:table-cell>
          <table:table-cell office:value-type="string">
            <text:p>MARIA TEIXEIRA BRITO</text:p>
          </table:table-cell>
          <table:table-cell table:number-columns-repeated="1021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8642/2015-1</text:p>
          </table:table-cell>
          <table:table-cell office:value-type="string">
            <text:p>JOSÉ LUIZ DA COSTA NETO</text:p>
          </table:table-cell>
          <table:table-cell table:number-columns-repeated="1021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8655/2015-1</text:p>
          </table:table-cell>
          <table:table-cell office:value-type="string">
            <text:p>PAULO SÉRGIO COCCO </text:p>
          </table:table-cell>
          <table:table-cell table:number-columns-repeated="1021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8833/2015-1</text:p>
          </table:table-cell>
          <table:table-cell office:value-type="string">
            <text:p>PAULO CÉZAR DA SILVA</text:p>
          </table:table-cell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9454/2015-1</text:p>
          </table:table-cell>
          <table:table-cell office:value-type="string">
            <text:p>RUBENS FARIAS</text:p>
          </table:table-cell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9533/2015-1</text:p>
          </table:table-cell>
          <table:table-cell office:value-type="string">
            <text:p>MATEUS BARROS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9544/2015-1</text:p>
          </table:table-cell>
          <table:table-cell office:value-type="string">
            <text:p>ÉDSON LOPES DA SILVA</text:p>
          </table:table-cell>
          <table:table-cell table:number-columns-repeated="1021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9552/2015-1</text:p>
          </table:table-cell>
          <table:table-cell office:value-type="string">
            <text:p>JOÃO CARLOS BARBOSA FRANÇA</text:p>
          </table:table-cell>
          <table:table-cell table:number-columns-repeated="1021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9596/2015-1</text:p>
          </table:table-cell>
          <table:table-cell office:value-type="string">
            <text:p>RICARDO MAFRA MELO ME</text:p>
          </table:table-cell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9625/2015-1</text:p>
          </table:table-cell>
          <table:table-cell office:value-type="string">
            <text:p>AZELUAL MARTINS</text:p>
          </table:table-cell>
          <table:table-cell table:number-columns-repeated="1021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9639/2015-1</text:p>
          </table:table-cell>
          <table:table-cell office:value-type="string">
            <text:p>IRANY LÁZARO CARLETE</text:p>
          </table:table-cell>
          <table:table-cell table:number-columns-repeated="1021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9704/2015-1</text:p>
          </table:table-cell>
          <table:table-cell office:value-type="string">
            <text:p>LEIDA GUIMARÂES DE ALMEIDA</text:p>
          </table:table-cell>
          <table:table-cell table:number-columns-repeated="1021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9710/2015-1</text:p>
          </table:table-cell>
          <table:table-cell office:value-type="string">
            <text:p>JANA MATEUS DOS SANTOS</text:p>
          </table:table-cell>
          <table:table-cell table:number-columns-repeated="1021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9804/2015-1</text:p>
          </table:table-cell>
          <table:table-cell office:value-type="string">
            <text:p>JUCIMAR SIAN</text:p>
          </table:table-cell>
          <table:table-cell table:number-columns-repeated="1021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9819/2015-1</text:p>
          </table:table-cell>
          <table:table-cell office:value-type="string">
            <text:p>VALDIR RODRIGUES DE SOUZA</text:p>
          </table:table-cell>
          <table:table-cell table:number-columns-repeated="1021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9826/2015-1</text:p>
          </table:table-cell>
          <table:table-cell office:value-type="string">
            <text:p>VALDÍLIO DA CUNHA SANTOS</text:p>
          </table:table-cell>
          <table:table-cell table:number-columns-repeated="1021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9828/2015-1</text:p>
          </table:table-cell>
          <table:table-cell office:value-type="string">
            <text:p>MARCOS RECLA ZANCHETA</text:p>
          </table:table-cell>
          <table:table-cell table:number-columns-repeated="1021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9847/2015-1</text:p>
          </table:table-cell>
          <table:table-cell office:value-type="string">
            <text:p>CARLA HILÁRIO XAVIÉR</text:p>
          </table:table-cell>
          <table:table-cell table:number-columns-repeated="1021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9853/2015-1</text:p>
          </table:table-cell>
          <table:table-cell office:value-type="string">
            <text:p>NELCÍ PEREIRA VASCONCELLOS</text:p>
          </table:table-cell>
          <table:table-cell table:number-columns-repeated="1021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9903/2015-1</text:p>
          </table:table-cell>
          <table:table-cell office:value-type="string">
            <text:p>ANDRÉ LUIZ CAMPOS TEBALDI</text:p>
          </table:table-cell>
          <table:table-cell table:number-columns-repeated="1021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9905/2015-1</text:p>
          </table:table-cell>
          <table:table-cell office:value-type="string">
            <text:p>NEUZA ALMEIDA SATI</text:p>
          </table:table-cell>
          <table:table-cell table:number-columns-repeated="1021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9960/2015-1</text:p>
          </table:table-cell>
          <table:table-cell office:value-type="string">
            <text:p>VENÂNCIO DA SILVA RUFINO</text:p>
          </table:table-cell>
          <table:table-cell table:number-columns-repeated="1021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139/2016-1</text:p>
          </table:table-cell>
          <table:table-cell office:value-type="string">
            <text:p>SINVAL CAETÂNO DA SILVA</text:p>
          </table:table-cell>
          <table:table-cell table:number-columns-repeated="1021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946/2016-1</text:p>
          </table:table-cell>
          <table:table-cell office:value-type="string">
            <text:p>ATRIUM ROUPAS E ACESSÓRIOS LTDA ME</text:p>
          </table:table-cell>
          <table:table-cell table:number-columns-repeated="1021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3290/2016-1</text:p>
          </table:table-cell>
          <table:table-cell office:value-type="string">
            <text:p>ÂNGELO CÉZAR FIGUEIREDO</text:p>
          </table:table-cell>
          <table:table-cell table:number-columns-repeated="1021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7520/2015-1</text:p>
          </table:table-cell>
          <table:table-cell office:value-type="string">
            <text:p>STELA SOARES DA MOTA</text:p>
          </table:table-cell>
          <table:table-cell table:number-columns-repeated="1021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9019/2016-1</text:p>
          </table:table-cell>
          <table:table-cell office:value-type="string">
            <text:p>GÉRSON ALVES DO NASCIMENTO</text:p>
          </table:table-cell>
          <table:table-cell table:number-columns-repeated="1021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2307/2017-1</text:p>
          </table:table-cell>
          <table:table-cell office:value-type="string">
            <text:p>BENEDITA GOMES DOS SANTOS</text:p>
          </table:table-cell>
          <table:table-cell table:number-columns-repeated="1021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2711/2017-1</text:p>
          </table:table-cell>
          <table:table-cell office:value-type="string">
            <text:p>LUIZ CARLOS BELO</text:p>
          </table:table-cell>
          <table:table-cell table:number-columns-repeated="1021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1071/2017-1</text:p>
          </table:table-cell>
          <table:table-cell office:value-type="string">
            <text:p>EDITH LOPES</text:p>
          </table:table-cell>
          <table:table-cell table:number-columns-repeated="1021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4080/2017-1</text:p>
          </table:table-cell>
          <table:table-cell office:value-type="string">
            <text:p>PAULO ROBERTO COSME </text:p>
          </table:table-cell>
          <table:table-cell table:number-columns-repeated="1021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5470/2017-1</text:p>
          </table:table-cell>
          <table:table-cell office:value-type="string">
            <text:p>MARIA CÉLIA DOS SANTOS</text:p>
          </table:table-cell>
          <table:table-cell table:number-columns-repeated="1021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735/2014-1</text:p>
          </table:table-cell>
          <table:table-cell office:value-type="string">
            <text:p>DEIVID BOLSONI NETO</text:p>
          </table:table-cell>
          <table:table-cell table:number-columns-repeated="1021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5274/2017-1</text:p>
          </table:table-cell>
          <table:table-cell office:value-type="string">
            <text:p>ANDERSON BAROLLO PIRES FILHO</text:p>
          </table:table-cell>
          <table:table-cell table:number-columns-repeated="1021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5689/2017-1</text:p>
          </table:table-cell>
          <table:table-cell office:value-type="string">
            <text:p>MARIA AUGUSTA CALATRONI BOSI</text:p>
          </table:table-cell>
          <table:table-cell table:number-columns-repeated="1021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5898/2017-1</text:p>
          </table:table-cell>
          <table:table-cell office:value-type="string">
            <text:p>PATRÍCIA CORTEZ COSTA: KELLY RONY DE SOUZA</text:p>
          </table:table-cell>
          <table:table-cell table:number-columns-repeated="1021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6014/2017-1</text:p>
          </table:table-cell>
          <table:table-cell office:value-type="string">
            <text:p>JOSÉ ANTÔNIO DE OLIVEIRA</text:p>
          </table:table-cell>
          <table:table-cell table:number-columns-repeated="1021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6592/2017-1</text:p>
          </table:table-cell>
          <table:table-cell office:value-type="string">
            <text:p>MONIQUE SANTOS UMBELINO SOUZA</text:p>
          </table:table-cell>
          <table:table-cell table:number-columns-repeated="1021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6851/2017-1</text:p>
          </table:table-cell>
          <table:table-cell office:value-type="string">
            <text:p>IVONETE PIRES DE JESUS BRITO</text:p>
          </table:table-cell>
          <table:table-cell table:number-columns-repeated="1021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6898/2017-1</text:p>
          </table:table-cell>
          <table:table-cell office:value-type="string">
            <text:p>ISES TAINON OLIVEIRA DA SILVA</text:p>
          </table:table-cell>
          <table:table-cell table:number-columns-repeated="1021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7067/2017-1</text:p>
          </table:table-cell>
          <table:table-cell office:value-type="string">
            <text:p>GUARACY COCK DA CUNHA</text:p>
          </table:table-cell>
          <table:table-cell table:number-columns-repeated="1021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7479/2015-1</text:p>
          </table:table-cell>
          <table:table-cell office:value-type="string">
            <text:p>VANILDO JOSÉ CAMPOS</text:p>
          </table:table-cell>
          <table:table-cell table:number-columns-repeated="1021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7444/2015-1</text:p>
          </table:table-cell>
          <table:table-cell office:value-type="string">
            <text:p>ANTÔNIO MIGUEL </text:p>
          </table:table-cell>
          <table:table-cell table:number-columns-repeated="1021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7443/2015-1</text:p>
          </table:table-cell>
          <table:table-cell office:value-type="string">
            <text:p>ALVANI BRITO LACERDA</text:p>
          </table:table-cell>
          <table:table-cell table:number-columns-repeated="1021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7385/2015-1</text:p>
          </table:table-cell>
          <table:table-cell office:value-type="string">
            <text:p>VALENTINO BALDI</text:p>
          </table:table-cell>
          <table:table-cell table:number-columns-repeated="1021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7368/2015-1</text:p>
          </table:table-cell>
          <table:table-cell office:value-type="string">
            <text:p>JOABE SILVA DE OLIVEIRA</text:p>
          </table:table-cell>
          <table:table-cell table:number-columns-repeated="1021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7338/2015-1</text:p>
          </table:table-cell>
          <table:table-cell office:value-type="string">
            <text:p>MARIA DAS GRAÇAS XAVIÉR MAIA</text:p>
          </table:table-cell>
          <table:table-cell table:number-columns-repeated="1021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7278/2015-1</text:p>
          </table:table-cell>
          <table:table-cell office:value-type="string">
            <text:p>BRÁZ CALIMAN </text:p>
          </table:table-cell>
          <table:table-cell table:number-columns-repeated="1021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7048/2015-1</text:p>
          </table:table-cell>
          <table:table-cell office:value-type="string">
            <text:p>GENIVALDO SILVA BISPO</text:p>
          </table:table-cell>
          <table:table-cell table:number-columns-repeated="1021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6908/2015-1</text:p>
          </table:table-cell>
          <table:table-cell office:value-type="string">
            <text:p>VERA LÚCIA NEVES</text:p>
          </table:table-cell>
          <table:table-cell table:number-columns-repeated="1021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6262/2015-1</text:p>
          </table:table-cell>
          <table:table-cell office:value-type="string">
            <text:p>SIRLENE DE ALMEIDA OLIVEIRA SANTANA</text:p>
          </table:table-cell>
          <table:table-cell table:number-columns-repeated="1021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6214/2015-1</text:p>
          </table:table-cell>
          <table:table-cell office:value-type="string">
            <text:p>EDIVALDO FERRAZ DE SOUZA</text:p>
          </table:table-cell>
          <table:table-cell table:number-columns-repeated="1021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6212/2015-1</text:p>
          </table:table-cell>
          <table:table-cell office:value-type="string">
            <text:p>GRACILDO DA SILVA ALBUQUERQUE</text:p>
          </table:table-cell>
          <table:table-cell table:number-columns-repeated="1021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6197/2015-1</text:p>
          </table:table-cell>
          <table:table-cell office:value-type="string">
            <text:p>BENEDITO MAIA JÚNIOR</text:p>
          </table:table-cell>
          <table:table-cell table:number-columns-repeated="1021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6184/2015-1</text:p>
          </table:table-cell>
          <table:table-cell office:value-type="string">
            <text:p>BERNADETE ZANDOMÊNICO E TEREZINHA SOUTO</text:p>
          </table:table-cell>
          <table:table-cell table:number-columns-repeated="1021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6154/2015-1</text:p>
          </table:table-cell>
          <table:table-cell office:value-type="string">
            <text:p>EMÍLIA DE MELLO DA SILVA</text:p>
          </table:table-cell>
          <table:table-cell table:number-columns-repeated="1021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6136/2015-1</text:p>
          </table:table-cell>
          <table:table-cell office:value-type="string">
            <text:p>MARIA DE FÁTIMA DA CONCEIÇÃO NUNES</text:p>
          </table:table-cell>
          <table:table-cell table:number-columns-repeated="1021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6070/2015-1</text:p>
          </table:table-cell>
          <table:table-cell office:value-type="string">
            <text:p>RIVANILTO DIAS DA SILVA</text:p>
          </table:table-cell>
          <table:table-cell table:number-columns-repeated="1021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6064/2015-1</text:p>
          </table:table-cell>
          <table:table-cell office:value-type="string">
            <text:p>EDIVALDO FERRAZ DE SOUZA</text:p>
          </table:table-cell>
          <table:table-cell table:number-columns-repeated="1021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6000/2015-1</text:p>
          </table:table-cell>
          <table:table-cell office:value-type="string">
            <text:p>HILÁRIO ZANONI </text:p>
          </table:table-cell>
          <table:table-cell table:number-columns-repeated="1021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5999/2015-1</text:p>
          </table:table-cell>
          <table:table-cell office:value-type="string">
            <text:p>ANGELINA BARBOSA DE MORAES</text:p>
          </table:table-cell>
          <table:table-cell table:number-columns-repeated="1021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5980/2015-1</text:p>
          </table:table-cell>
          <table:table-cell office:value-type="string">
            <text:p>ANTÔNIO ALVES BENJAMIM NETO</text:p>
          </table:table-cell>
          <table:table-cell table:number-columns-repeated="1021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5973/2015-1</text:p>
          </table:table-cell>
          <table:table-cell office:value-type="string">
            <text:p>JOÃO CARLOS JULIATTI</text:p>
          </table:table-cell>
          <table:table-cell table:number-columns-repeated="1021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string">
            <text:p>7744/2015-1</text:p>
          </table:table-cell>
          <table:table-cell table:style-name="ce8" office:value-type="string">
            <text:p>JACKSON DOUGLAS DE OLIVEIRA</text:p>
          </table:table-cell>
          <table:table-cell table:style-name="ce9" table:number-columns-repeated="1021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string">
            <text:p>5972/2015-1</text:p>
          </table:table-cell>
          <table:table-cell table:style-name="ce8" office:value-type="string">
            <text:p>JACKSON DOUGLAS DE OLIVEIRA</text:p>
          </table:table-cell>
          <table:table-cell table:style-name="ce9" table:number-columns-repeated="1021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5966/2015-1</text:p>
          </table:table-cell>
          <table:table-cell office:value-type="string">
            <text:p>NELSON STIEG</text:p>
          </table:table-cell>
          <table:table-cell table:number-columns-repeated="1021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5961/2015-1</text:p>
          </table:table-cell>
          <table:table-cell office:value-type="string">
            <text:p>EDENIM PONTES</text:p>
          </table:table-cell>
          <table:table-cell table:number-columns-repeated="1021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5957/2015-1</text:p>
          </table:table-cell>
          <table:table-cell office:value-type="string">
            <text:p>JAIME JACINTO RIBEIRO</text:p>
          </table:table-cell>
          <table:table-cell table:number-columns-repeated="1021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5951/2015-1</text:p>
          </table:table-cell>
          <table:table-cell office:value-type="string">
            <text:p>ANA MARIA STANÇANI</text:p>
          </table:table-cell>
          <table:table-cell table:number-columns-repeated="1021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5915/2015-1</text:p>
          </table:table-cell>
          <table:table-cell office:value-type="string">
            <text:p>PAULO SÉRGIO DELFIM</text:p>
          </table:table-cell>
          <table:table-cell table:number-columns-repeated="1021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5883/2015-1</text:p>
          </table:table-cell>
          <table:table-cell office:value-type="string">
            <text:p>MARIA DAS NEVES LOPES DA SILVA</text:p>
          </table:table-cell>
          <table:table-cell table:number-columns-repeated="1021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5874/2015-1</text:p>
          </table:table-cell>
          <table:table-cell office:value-type="string">
            <text:p>LUIZ ALBERTO DADALTO</text:p>
          </table:table-cell>
          <table:table-cell table:number-columns-repeated="1021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5871/2015-1</text:p>
          </table:table-cell>
          <table:table-cell office:value-type="string">
            <text:p>EDONIAS NASCIMENTO</text:p>
          </table:table-cell>
          <table:table-cell table:number-columns-repeated="1021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5800/2015-1</text:p>
          </table:table-cell>
          <table:table-cell office:value-type="string">
            <text:p>MARIA DE FÁTIMA FAUSTINO MARTINS</text:p>
          </table:table-cell>
          <table:table-cell table:number-columns-repeated="1021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5760/2015-1</text:p>
          </table:table-cell>
          <table:table-cell office:value-type="string">
            <text:p>JOÃO FÉLIX</text:p>
          </table:table-cell>
          <table:table-cell table:number-columns-repeated="1021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5740/2015-1</text:p>
          </table:table-cell>
          <table:table-cell office:value-type="string">
            <text:p>DENIVALDO BARBOSA SANTANA</text:p>
          </table:table-cell>
          <table:table-cell table:number-columns-repeated="1021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5688/2015-1</text:p>
          </table:table-cell>
          <table:table-cell office:value-type="string">
            <text:p>JOSÉ RENITO GUIDE</text:p>
          </table:table-cell>
          <table:table-cell table:number-columns-repeated="1021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5676/2015-1</text:p>
          </table:table-cell>
          <table:table-cell office:value-type="string">
            <text:p>ELZA HERINGER DA SILVA FREIRE</text:p>
          </table:table-cell>
          <table:table-cell table:number-columns-repeated="1021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5608/2015-1</text:p>
          </table:table-cell>
          <table:table-cell office:value-type="string">
            <text:p>ANTÕNIO ALVES COSTA</text:p>
          </table:table-cell>
          <table:table-cell table:number-columns-repeated="1021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5517/2015-1</text:p>
          </table:table-cell>
          <table:table-cell office:value-type="string">
            <text:p>OGRÁCIO BARCELLOS SOBRINHO </text:p>
          </table:table-cell>
          <table:table-cell table:number-columns-repeated="1021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5232/2015-1</text:p>
          </table:table-cell>
          <table:table-cell office:value-type="string">
            <text:p>GLAUBBER PIOVEZAN XAVIÉR</text:p>
          </table:table-cell>
          <table:table-cell table:number-columns-repeated="102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3583/2015-1</text:p>
          </table:table-cell>
          <table:table-cell office:value-type="string">
            <text:p>VERA LÚCIA ROCHA BERTO</text:p>
          </table:table-cell>
          <table:table-cell table:number-columns-repeated="1021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3656/2015-1</text:p>
          </table:table-cell>
          <table:table-cell office:value-type="string">
            <text:p>CÉSAR AUGUSTO GUERRA PEREIRA</text:p>
          </table:table-cell>
          <table:table-cell table:number-columns-repeated="1021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3395/2015-1</text:p>
          </table:table-cell>
          <table:table-cell office:value-type="string">
            <text:p>NÁDIA SUELI PEDROZA RODRIGUES</text:p>
          </table:table-cell>
          <table:table-cell table:number-columns-repeated="1021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3331/2015-1</text:p>
          </table:table-cell>
          <table:table-cell office:value-type="string">
            <text:p>MARIA DAS GRAÇAS PINHERO DA SILVA</text:p>
          </table:table-cell>
          <table:table-cell table:number-columns-repeated="1021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3269/2015-1</text:p>
          </table:table-cell>
          <table:table-cell office:value-type="string">
            <text:p>ERNANI FRANCISCO RECCO </text:p>
          </table:table-cell>
          <table:table-cell table:number-columns-repeated="1021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4449/2015-1</text:p>
          </table:table-cell>
          <table:table-cell office:value-type="string">
            <text:p>ZÉLIA ZANELATO DOS SANTOS</text:p>
          </table:table-cell>
          <table:table-cell table:number-columns-repeated="1021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4373/2015-1</text:p>
          </table:table-cell>
          <table:table-cell office:value-type="string">
            <text:p>JOSÉ TADEU DO CARMO LOPES</text:p>
          </table:table-cell>
          <table:table-cell table:number-columns-repeated="1021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4219/2015-1</text:p>
          </table:table-cell>
          <table:table-cell office:value-type="string">
            <text:p>BRUNO LIMA BRÁZ</text:p>
          </table:table-cell>
          <table:table-cell table:number-columns-repeated="1021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3966/2015-1</text:p>
          </table:table-cell>
          <table:table-cell office:value-type="string">
            <text:p>EDUARDO SILVA DE OLIVEIRA</text:p>
          </table:table-cell>
          <table:table-cell table:number-columns-repeated="1021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3929/2015-1</text:p>
          </table:table-cell>
          <table:table-cell office:value-type="string">
            <text:p>ITADEU MARQUES SOARES</text:p>
          </table:table-cell>
          <table:table-cell table:number-columns-repeated="1021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5179/2015-1</text:p>
          </table:table-cell>
          <table:table-cell office:value-type="string">
            <text:p>VALDOMIRO PEREIRA DUTRA</text:p>
          </table:table-cell>
          <table:table-cell table:number-columns-repeated="1021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5121/2015-1</text:p>
          </table:table-cell>
          <table:table-cell office:value-type="string">
            <text:p>VIVIANE RIBEIRO FERREIRA</text:p>
          </table:table-cell>
          <table:table-cell table:number-columns-repeated="1021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5100/2015-1</text:p>
          </table:table-cell>
          <table:table-cell office:value-type="string">
            <text:p>ORGANIZAÇÕES COMERCIAIS SUPERGIRO LTDA – EPP</text:p>
          </table:table-cell>
          <table:table-cell table:number-columns-repeated="1021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5098/2015-1</text:p>
          </table:table-cell>
          <table:table-cell office:value-type="string">
            <text:p>WANDER CARLOS ROSA</text:p>
          </table:table-cell>
          <table:table-cell table:number-columns-repeated="1021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5089/2015-1</text:p>
          </table:table-cell>
          <table:table-cell office:value-type="string">
            <text:p>MARIA DA PENHA DOS SANTOS</text:p>
          </table:table-cell>
          <table:table-cell table:number-columns-repeated="1021"/>
        </table:table-row>
        <table:table-row table:style-name="ro3">
          <table:table-cell office:value-type="float" office:value="115">
            <text:p>115</text:p>
          </table:table-cell>
          <table:table-cell table:style-name="ce6" office:value-type="string">
            <text:p>5075/2015-1</text:p>
          </table:table-cell>
          <table:table-cell table:style-name="ce8" office:value-type="string">
            <text:p>JUCIMAR BONELÁ DOS SANTOS</text:p>
          </table:table-cell>
          <table:table-cell table:number-columns-repeated="1021"/>
        </table:table-row>
        <table:table-row table:style-name="ro3">
          <table:table-cell office:value-type="float" office:value="116">
            <text:p>116</text:p>
          </table:table-cell>
          <table:table-cell table:style-name="ce6" office:value-type="string">
            <text:p>5074/2015-1</text:p>
          </table:table-cell>
          <table:table-cell table:style-name="ce8" office:value-type="string">
            <text:p>JUCIMAR BONELÁ DOS SANTOS</text:p>
          </table:table-cell>
          <table:table-cell table:number-columns-repeated="1021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5014/2015-1</text:p>
          </table:table-cell>
          <table:table-cell office:value-type="string">
            <text:p>MARIA DO SOCORRO MELO OLIVEIRA</text:p>
          </table:table-cell>
          <table:table-cell table:number-columns-repeated="1021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4995/2015-1</text:p>
          </table:table-cell>
          <table:table-cell office:value-type="string">
            <text:p>LUIZ ALBERTO DADALTO</text:p>
          </table:table-cell>
          <table:table-cell table:number-columns-repeated="1021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5215/201-1</text:p>
          </table:table-cell>
          <table:table-cell office:value-type="string">
            <text:p>GIRLENE SCARPATI DE BARCELOS</text:p>
          </table:table-cell>
          <table:table-cell table:number-columns-repeated="1021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4973/2015-1</text:p>
          </table:table-cell>
          <table:table-cell office:value-type="string">
            <text:p>JOSÉ ORLANDO TRINDADE DOS SANTOS</text:p>
          </table:table-cell>
          <table:table-cell table:number-columns-repeated="1021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4914/2015-1</text:p>
          </table:table-cell>
          <table:table-cell office:value-type="string">
            <text:p>REGINALDO BENSO MACIEL</text:p>
          </table:table-cell>
          <table:table-cell table:number-columns-repeated="1021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3830/2015-1</text:p>
          </table:table-cell>
          <table:table-cell office:value-type="string">
            <text:p>MARISTELA MELGAÇO </text:p>
          </table:table-cell>
          <table:table-cell table:number-columns-repeated="1021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4862/2015-1</text:p>
          </table:table-cell>
          <table:table-cell office:value-type="string">
            <text:p>SEBASTIÃO DUARTE DE OLIVEIRA</text:p>
          </table:table-cell>
          <table:table-cell table:number-columns-repeated="1021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4885/2015-1</text:p>
          </table:table-cell>
          <table:table-cell office:value-type="string">
            <text:p>ÂNGELA BORGES MACHADO CAIRU</text:p>
          </table:table-cell>
          <table:table-cell table:number-columns-repeated="1021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4887/2015-1</text:p>
          </table:table-cell>
          <table:table-cell office:value-type="string">
            <text:p>APARECIDA BENEDITA CAYÔ DA SILVA</text:p>
          </table:table-cell>
          <table:table-cell table:number-columns-repeated="1021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4933/2015-1</text:p>
          </table:table-cell>
          <table:table-cell office:value-type="string">
            <text:p>LAURIANO DIAZ JÚNIOR</text:p>
          </table:table-cell>
          <table:table-cell table:number-columns-repeated="1021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3924/2015-1</text:p>
          </table:table-cell>
          <table:table-cell office:value-type="string">
            <text:p>JOSÉ DILSON DA SILVA PRATES</text:p>
          </table:table-cell>
          <table:table-cell table:number-columns-repeated="1021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4010/2015-1</text:p>
          </table:table-cell>
          <table:table-cell office:value-type="string">
            <text:p>JOSÉ FRANCISCO DOS SANTOS</text:p>
          </table:table-cell>
          <table:table-cell table:number-columns-repeated="1021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4108/2015-1</text:p>
          </table:table-cell>
          <table:table-cell office:value-type="string">
            <text:p>ADELSON SANTOS P. JÚNIOR</text:p>
          </table:table-cell>
          <table:table-cell table:number-columns-repeated="1021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4681/2015-1</text:p>
          </table:table-cell>
          <table:table-cell office:value-type="string">
            <text:p>SIMONE RIBEIRO NUNES VENTURINI</text:p>
          </table:table-cell>
          <table:table-cell table:number-columns-repeated="1021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4684/2015-1</text:p>
          </table:table-cell>
          <table:table-cell office:value-type="string">
            <text:p>LUCIENE DUTRA DE OLIVEIRA</text:p>
          </table:table-cell>
          <table:table-cell table:number-columns-repeated="1021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4694/2015-1</text:p>
          </table:table-cell>
          <table:table-cell office:value-type="string">
            <text:p>MARIZETE BARBOSA FAUSTINO</text:p>
          </table:table-cell>
          <table:table-cell table:number-columns-repeated="1021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4749/2015-1</text:p>
          </table:table-cell>
          <table:table-cell office:value-type="string">
            <text:p>APARECIDA CALDEIRA </text:p>
          </table:table-cell>
          <table:table-cell table:number-columns-repeated="1021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4800/2015-1</text:p>
          </table:table-cell>
          <table:table-cell office:value-type="string">
            <text:p>ELZA ELIAS BENSO MACIEL</text:p>
          </table:table-cell>
          <table:table-cell table:number-columns-repeated="1021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4805/2015-1</text:p>
          </table:table-cell>
          <table:table-cell office:value-type="string">
            <text:p>ROBERTO DOS SANTOS BARREIRA</text:p>
          </table:table-cell>
          <table:table-cell table:number-columns-repeated="1021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3660/2015-1</text:p>
          </table:table-cell>
          <table:table-cell office:value-type="string">
            <text:p>MATHIAS POSTIGO</text:p>
          </table:table-cell>
          <table:table-cell table:number-columns-repeated="1021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3865/2015-1</text:p>
          </table:table-cell>
          <table:table-cell office:value-type="string">
            <text:p>ARISMAR CANUTO DE MELO</text:p>
          </table:table-cell>
          <table:table-cell table:number-columns-repeated="1021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3831/2015-1</text:p>
          </table:table-cell>
          <table:table-cell office:value-type="string">
            <text:p>MARIA AMÉLIA VIEIRA</text:p>
          </table:table-cell>
          <table:table-cell table:number-columns-repeated="1021"/>
        </table:table-row>
        <table:table-row table:style-name="ro3">
          <table:table-cell office:value-type="float" office:value="139">
            <text:p>139</text:p>
          </table:table-cell>
          <table:table-cell table:style-name="ce6" office:value-type="string">
            <text:p>5030/2015-1</text:p>
          </table:table-cell>
          <table:table-cell table:style-name="ce8" office:value-type="string">
            <text:p>MARLINDA OLIVEIRA NEGREIROS</text:p>
          </table:table-cell>
          <table:table-cell table:number-columns-repeated="1021"/>
        </table:table-row>
        <table:table-row table:style-name="ro3">
          <table:table-cell office:value-type="float" office:value="140">
            <text:p>140</text:p>
          </table:table-cell>
          <table:table-cell table:style-name="ce6" office:value-type="string">
            <text:p>5518/2015-1</text:p>
          </table:table-cell>
          <table:table-cell table:style-name="ce8" office:value-type="string">
            <text:p>MARLINDA OLIVEIRA NEGREIROS</text:p>
          </table:table-cell>
          <table:table-cell table:number-columns-repeated="1021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4066/2014-1</text:p>
          </table:table-cell>
          <table:table-cell office:value-type="string">
            <text:p>ANA ROSA PERIM DE SOUZA</text:p>
          </table:table-cell>
          <table:table-cell table:number-columns-repeated="1021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7869/2014-1</text:p>
          </table:table-cell>
          <table:table-cell office:value-type="string">
            <text:p>MARIA AUXILIADORA COCK NEVES</text:p>
          </table:table-cell>
          <table:table-cell table:number-columns-repeated="1021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8051/2014-1</text:p>
          </table:table-cell>
          <table:table-cell office:value-type="string">
            <text:p>CECÍLIA DONIZETE MARCONDES</text:p>
          </table:table-cell>
          <table:table-cell table:number-columns-repeated="1021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8391/2014-1</text:p>
          </table:table-cell>
          <table:table-cell office:value-type="string">
            <text:p>MARIA VALENTINA MAFRA MELO</text:p>
          </table:table-cell>
          <table:table-cell table:number-columns-repeated="1021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5060/2014-1</text:p>
          </table:table-cell>
          <table:table-cell office:value-type="string">
            <text:p>FRANCISCO ATANÁZIO PIASSI</text:p>
          </table:table-cell>
          <table:table-cell table:number-columns-repeated="1021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5549/2014-1</text:p>
          </table:table-cell>
          <table:table-cell office:value-type="string">
            <text:p>ROBERTO AMORIM LEITE</text:p>
          </table:table-cell>
          <table:table-cell table:number-columns-repeated="1021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5751/2014-1</text:p>
          </table:table-cell>
          <table:table-cell office:value-type="string">
            <text:p>MARISTELA MELGAÇO </text:p>
          </table:table-cell>
          <table:table-cell table:number-columns-repeated="1021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6831/2014-1</text:p>
          </table:table-cell>
          <table:table-cell office:value-type="string">
            <text:p>FRANCISCO ATANÁZIO PIASSI</text:p>
          </table:table-cell>
          <table:table-cell table:number-columns-repeated="1021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7003/2014-1</text:p>
          </table:table-cell>
          <table:table-cell office:value-type="string">
            <text:p>ANOTÔNIO THOMAZ DOS SANTOS</text:p>
          </table:table-cell>
          <table:table-cell table:number-columns-repeated="1021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6365/2014-1</text:p>
          </table:table-cell>
          <table:table-cell office:value-type="string">
            <text:p>RODRIGO GUIMERÁ </text:p>
          </table:table-cell>
          <table:table-cell table:number-columns-repeated="1021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6395/2014-1</text:p>
          </table:table-cell>
          <table:table-cell office:value-type="string">
            <text:p>MARIA DA CONCEIÇÃO FARIA ALVES</text:p>
          </table:table-cell>
          <table:table-cell table:number-columns-repeated="1021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6518/2014-1</text:p>
          </table:table-cell>
          <table:table-cell office:value-type="string">
            <text:p>ELIOMAR MAROTO MEIRA</text:p>
          </table:table-cell>
          <table:table-cell table:number-columns-repeated="1021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6563/2014-1</text:p>
          </table:table-cell>
          <table:table-cell office:value-type="string">
            <text:p>JOSÉ MORONARI AMANTES</text:p>
          </table:table-cell>
          <table:table-cell table:number-columns-repeated="1021"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6750/2014-1</text:p>
          </table:table-cell>
          <table:table-cell office:value-type="string">
            <text:p>HÉLIO DA SILVA LOPES</text:p>
          </table:table-cell>
          <table:table-cell table:number-columns-repeated="1021"/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6764/2014-1</text:p>
          </table:table-cell>
          <table:table-cell office:value-type="string">
            <text:p>LEDA VASCONCELOS</text:p>
          </table:table-cell>
          <table:table-cell table:number-columns-repeated="1021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4791/2014-1</text:p>
          </table:table-cell>
          <table:table-cell office:value-type="string">
            <text:p>LUIZ CARLOS FONSECA GRAÇA</text:p>
          </table:table-cell>
          <table:table-cell table:number-columns-repeated="1021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4871/2014-1</text:p>
          </table:table-cell>
          <table:table-cell office:value-type="string">
            <text:p>FÁBIO CÍCERO DIAS HUPP </text:p>
          </table:table-cell>
          <table:table-cell table:number-columns-repeated="1021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4840/2014-1</text:p>
          </table:table-cell>
          <table:table-cell office:value-type="string">
            <text:p>ANÍZIO GUIZZARDI</text:p>
          </table:table-cell>
          <table:table-cell table:number-columns-repeated="1021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4454/2015-1</text:p>
          </table:table-cell>
          <table:table-cell office:value-type="string">
            <text:p>SANDRA MARIA GIACOMINE RIBEIRO</text:p>
          </table:table-cell>
          <table:table-cell table:number-columns-repeated="1021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1657/2015-1</text:p>
          </table:table-cell>
          <table:table-cell office:value-type="string">
            <text:p>PAULO JOSÉ VASCONCELOS</text:p>
          </table:table-cell>
          <table:table-cell table:number-columns-repeated="1021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4291/2015-1</text:p>
          </table:table-cell>
          <table:table-cell office:value-type="string">
            <text:p>SAMUEL DOS SANTOS PEDROZA</text:p>
          </table:table-cell>
          <table:table-cell table:number-columns-repeated="1021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5083/2015-1</text:p>
          </table:table-cell>
          <table:table-cell office:value-type="string">
            <text:p>ALFA PETRÓLEO LTDA</text:p>
          </table:table-cell>
          <table:table-cell table:number-columns-repeated="1021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5136/2015-1</text:p>
          </table:table-cell>
          <table:table-cell office:value-type="string">
            <text:p>PAILO APARECIDO DE MATOS</text:p>
          </table:table-cell>
          <table:table-cell table:number-columns-repeated="1021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5773/2015-1</text:p>
          </table:table-cell>
          <table:table-cell office:value-type="string">
            <text:p>CESAN – CIA ESP. SANTENSE SANEAMENTO</text:p>
          </table:table-cell>
          <table:table-cell table:number-columns-repeated="1021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5908/2015-1</text:p>
          </table:table-cell>
          <table:table-cell office:value-type="string">
            <text:p>CESAN – CIA ESP. SANTENSE SANEAMENTO</text:p>
          </table:table-cell>
          <table:table-cell table:number-columns-repeated="1021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5138/2015-1</text:p>
          </table:table-cell>
          <table:table-cell office:value-type="string">
            <text:p>EDUARDO SILVA DE OLIVEIRA</text:p>
          </table:table-cell>
          <table:table-cell table:number-columns-repeated="1021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5501/2015-1</text:p>
          </table:table-cell>
          <table:table-cell office:value-type="string">
            <text:p>UESLEI MUNIZ DA SILVA</text:p>
          </table:table-cell>
          <table:table-cell table:number-columns-repeated="1021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6059/2015-1</text:p>
          </table:table-cell>
          <table:table-cell office:value-type="string">
            <text:p>MARCOS ANTÔNIO RODRIGUES SILVA</text:p>
          </table:table-cell>
          <table:table-cell table:number-columns-repeated="1021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6073/2015-1</text:p>
          </table:table-cell>
          <table:table-cell office:value-type="string">
            <text:p>MARIA JOSÉ MEIRELLES SERRI</text:p>
          </table:table-cell>
          <table:table-cell table:number-columns-repeated="1021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6166/2015-1</text:p>
          </table:table-cell>
          <table:table-cell office:value-type="string">
            <text:p>EDIMILSON FERNANDES DA SILVA</text:p>
          </table:table-cell>
          <table:table-cell table:number-columns-repeated="1021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6208/2015-1</text:p>
          </table:table-cell>
          <table:table-cell office:value-type="string">
            <text:p>MARIA ISÁURA TEIXEIRA BRITO</text:p>
          </table:table-cell>
          <table:table-cell table:number-columns-repeated="1021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6829/2015-1</text:p>
          </table:table-cell>
          <table:table-cell office:value-type="string">
            <text:p>DEUZÍ DIAS DA SILVA</text:p>
          </table:table-cell>
          <table:table-cell table:number-columns-repeated="1021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7171/2015-1</text:p>
          </table:table-cell>
          <table:table-cell office:value-type="string">
            <text:p>SHÊMILY GILBERT DOS SANTOS</text:p>
          </table:table-cell>
          <table:table-cell table:number-columns-repeated="1021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8504/2015-1</text:p>
          </table:table-cell>
          <table:table-cell office:value-type="string">
            <text:p>HÉLVIO RODRIGUES DE SOUZA</text:p>
          </table:table-cell>
          <table:table-cell table:number-columns-repeated="1021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8610/2015-1</text:p>
          </table:table-cell>
          <table:table-cell office:value-type="string">
            <text:p>JOSÉ CARLOS GRAÇA RAFAEL</text:p>
          </table:table-cell>
          <table:table-cell table:number-columns-repeated="1021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9413/2015-1</text:p>
          </table:table-cell>
          <table:table-cell office:value-type="string">
            <text:p>JOÃO NATALA FILHO</text:p>
          </table:table-cell>
          <table:table-cell table:number-columns-repeated="1021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9580/2015-1</text:p>
          </table:table-cell>
          <table:table-cell office:value-type="string">
            <text:p>ARIOBALDO COSTA</text:p>
          </table:table-cell>
          <table:table-cell table:number-columns-repeated="1021"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9506/2015-1</text:p>
          </table:table-cell>
          <table:table-cell office:value-type="string">
            <text:p>VIVALDO RUFINO</text:p>
          </table:table-cell>
          <table:table-cell table:number-columns-repeated="1021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9754/2015-1</text:p>
          </table:table-cell>
          <table:table-cell office:value-type="string">
            <text:p>MARIA CATARINA MATEUS</text:p>
          </table:table-cell>
          <table:table-cell table:number-columns-repeated="1021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10026-2015-1</text:p>
          </table:table-cell>
          <table:table-cell office:value-type="string">
            <text:p>DOMINGAS PEREIRA DE JESUS</text:p>
          </table:table-cell>
          <table:table-cell table:number-columns-repeated="1021"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10148/2015-1</text:p>
          </table:table-cell>
          <table:table-cell office:value-type="string">
            <text:p>EVELYNE EDITH ANTÔNIA GOBIRA</text:p>
          </table:table-cell>
          <table:table-cell table:number-columns-repeated="1021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4982/2015-1</text:p>
          </table:table-cell>
          <table:table-cell office:value-type="string">
            <text:p>BELANÍZIA DOS SANTOS XAVIÉR</text:p>
          </table:table-cell>
          <table:table-cell table:number-columns-repeated="1021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4944/2015-1</text:p>
          </table:table-cell>
          <table:table-cell office:value-type="string">
            <text:p>ROSÂNGELA BARREIA VASCONCELOS</text:p>
          </table:table-cell>
          <table:table-cell table:number-columns-repeated="1021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4298/2015-1</text:p>
          </table:table-cell>
          <table:table-cell office:value-type="string">
            <text:p>PEDRO FERREIRA DE JESUS</text:p>
          </table:table-cell>
          <table:table-cell table:number-columns-repeated="1021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5687/2015-1</text:p>
          </table:table-cell>
          <table:table-cell office:value-type="string">
            <text:p>RALF LUIZ DE MOURA</text:p>
          </table:table-cell>
          <table:table-cell table:number-columns-repeated="1021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10825/2015-1</text:p>
          </table:table-cell>
          <table:table-cell office:value-type="string">
            <text:p>DENILSON GALVÃO</text:p>
          </table:table-cell>
          <table:table-cell table:number-columns-repeated="1021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6091/2015-1</text:p>
          </table:table-cell>
          <table:table-cell office:value-type="string">
            <text:p>MAURÍCIO GONZAGA LAPA</text:p>
          </table:table-cell>
          <table:table-cell table:number-columns-repeated="1021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6160/2015-1</text:p>
          </table:table-cell>
          <table:table-cell office:value-type="string">
            <text:p>NEUZA MARIA FERREGUETTI NASCIMENTO</text:p>
          </table:table-cell>
          <table:table-cell table:number-columns-repeated="1021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6255/2015-1</text:p>
          </table:table-cell>
          <table:table-cell office:value-type="string">
            <text:p>NÁDIA SUELI PEDROZA </text:p>
          </table:table-cell>
          <table:table-cell table:number-columns-repeated="1021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6277/2015-1</text:p>
          </table:table-cell>
          <table:table-cell office:value-type="string">
            <text:p>ÁDILA VASCONCELOS</text:p>
          </table:table-cell>
          <table:table-cell table:number-columns-repeated="1021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7020/2015-1</text:p>
          </table:table-cell>
          <table:table-cell office:value-type="string">
            <text:p>ANTÔNIO DOS SANTOS COSTA</text:p>
          </table:table-cell>
          <table:table-cell table:number-columns-repeated="1021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10173/2015-1</text:p>
          </table:table-cell>
          <table:table-cell office:value-type="string">
            <text:p>LILIAN CALDEIRA DA SILVA COELHO</text:p>
          </table:table-cell>
          <table:table-cell table:number-columns-repeated="1021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5172/2015-1</text:p>
          </table:table-cell>
          <table:table-cell office:value-type="string">
            <text:p>RENATO ANTÔNIO DA SILVA</text:p>
          </table:table-cell>
          <table:table-cell table:number-columns-repeated="1021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5475/2015-1</text:p>
          </table:table-cell>
          <table:table-cell office:value-type="string">
            <text:p>HUMBERTO FALCÃO DOS SANTOS</text:p>
          </table:table-cell>
          <table:table-cell table:number-columns-repeated="1021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5976/2015-1</text:p>
          </table:table-cell>
          <table:table-cell office:value-type="string">
            <text:p>JESSAEL CARLOS BARCELOS NOSSA</text:p>
          </table:table-cell>
          <table:table-cell table:number-columns-repeated="1021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5989/2015-1</text:p>
          </table:table-cell>
          <table:table-cell office:value-type="string">
            <text:p>NILCÉIA DURÃO MARQUES</text:p>
          </table:table-cell>
          <table:table-cell table:number-columns-repeated="1021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6012/2015-1</text:p>
          </table:table-cell>
          <table:table-cell office:value-type="string">
            <text:p>EDÍZIO FÉLIX DOS SANTOS FILHO</text:p>
          </table:table-cell>
          <table:table-cell table:number-columns-repeated="1021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6044/2015-1</text:p>
          </table:table-cell>
          <table:table-cell office:value-type="string">
            <text:p>ALOÍSIO JORGE SOUTO</text:p>
          </table:table-cell>
          <table:table-cell table:number-columns-repeated="1021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6082/2015-1</text:p>
          </table:table-cell>
          <table:table-cell office:value-type="string">
            <text:p>MARIA APARECIDA RODRIGUES LOPES</text:p>
          </table:table-cell>
          <table:table-cell table:number-columns-repeated="1021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7346/2014-1</text:p>
          </table:table-cell>
          <table:table-cell office:value-type="string">
            <text:p>FERNANDA GASPERINI </text:p>
          </table:table-cell>
          <table:table-cell table:number-columns-repeated="1021"/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7592/2014-1</text:p>
          </table:table-cell>
          <table:table-cell office:value-type="string">
            <text:p>JOÃO FIRMES DA CRUZ</text:p>
          </table:table-cell>
          <table:table-cell table:number-columns-repeated="1021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7712/2014-1</text:p>
          </table:table-cell>
          <table:table-cell office:value-type="string">
            <text:p>FÁTIMA QUEIRÓZ</text:p>
          </table:table-cell>
          <table:table-cell table:number-columns-repeated="1021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7726/2014-1</text:p>
          </table:table-cell>
          <table:table-cell office:value-type="string">
            <text:p>DOLORES DA CONCEIÇÃO FALCÃO</text:p>
          </table:table-cell>
          <table:table-cell table:number-columns-repeated="1021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7288/2013-1</text:p>
          </table:table-cell>
          <table:table-cell office:value-type="string">
            <text:p>OTIVO JOSÉ</text:p>
          </table:table-cell>
          <table:table-cell table:number-columns-repeated="1021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4029/2014-1</text:p>
          </table:table-cell>
          <table:table-cell office:value-type="string">
            <text:p>BENEDITA RAIMUNDO PEREIRA</text:p>
          </table:table-cell>
          <table:table-cell table:number-columns-repeated="1021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4402/2014-1</text:p>
          </table:table-cell>
          <table:table-cell office:value-type="string">
            <text:p>JOSÉ ROMÁRIO MORONARI</text:p>
          </table:table-cell>
          <table:table-cell table:number-columns-repeated="1021"/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4484/2014-1</text:p>
          </table:table-cell>
          <table:table-cell office:value-type="string">
            <text:p>ÉRISTON DOA AMARAL SILVA</text:p>
          </table:table-cell>
          <table:table-cell table:number-columns-repeated="1021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4599/2014-1</text:p>
          </table:table-cell>
          <table:table-cell office:value-type="string">
            <text:p>ALTAMIRA QUARESMA DE ANDRADE</text:p>
          </table:table-cell>
          <table:table-cell table:number-columns-repeated="1021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5553/2015-1</text:p>
          </table:table-cell>
          <table:table-cell office:value-type="string">
            <text:p>LAUDICÉIA PARANAGUÁ VASCONCELOS</text:p>
          </table:table-cell>
          <table:table-cell table:number-columns-repeated="1021"/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6985/2015-1</text:p>
          </table:table-cell>
          <table:table-cell office:value-type="string">
            <text:p>JAKSON DA SILVA GONÇALVES</text:p>
          </table:table-cell>
          <table:table-cell table:number-columns-repeated="1021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6968/2015-1</text:p>
          </table:table-cell>
          <table:table-cell office:value-type="string">
            <text:p>ADRIANO ALVES DOS SANTOS</text:p>
          </table:table-cell>
          <table:table-cell table:number-columns-repeated="1021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6945/2015-1</text:p>
          </table:table-cell>
          <table:table-cell office:value-type="string">
            <text:p>JOSÉ ALBERTO DA SILVA PINTO</text:p>
          </table:table-cell>
          <table:table-cell table:number-columns-repeated="1021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6907/2015-1</text:p>
          </table:table-cell>
          <table:table-cell office:value-type="string">
            <text:p>JOSÉ PEREIRA</text:p>
          </table:table-cell>
          <table:table-cell table:number-columns-repeated="1021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6885/2015-1</text:p>
          </table:table-cell>
          <table:table-cell office:value-type="string">
            <text:p>CARLOS NOGUEIRA</text:p>
          </table:table-cell>
          <table:table-cell table:number-columns-repeated="1021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6790/2015-1</text:p>
          </table:table-cell>
          <table:table-cell office:value-type="string">
            <text:p>JOEL OREAN VACCARI – ME</text:p>
          </table:table-cell>
          <table:table-cell table:number-columns-repeated="1021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6430/2015-1</text:p>
          </table:table-cell>
          <table:table-cell office:value-type="string">
            <text:p>VALDETE COSME</text:p>
          </table:table-cell>
          <table:table-cell table:number-columns-repeated="1021"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6149/2015-1</text:p>
          </table:table-cell>
          <table:table-cell office:value-type="string">
            <text:p>MARCOS NICODEMOS CYSNE</text:p>
          </table:table-cell>
          <table:table-cell table:number-columns-repeated="1021"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6135/2015-1</text:p>
          </table:table-cell>
          <table:table-cell office:value-type="string">
            <text:p>EVANILDO SOUZA SILVA</text:p>
          </table:table-cell>
          <table:table-cell table:number-columns-repeated="1021"/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6133/2015-1</text:p>
          </table:table-cell>
          <table:table-cell office:value-type="string">
            <text:p>DJALMA PEREIRA EMBURANA</text:p>
          </table:table-cell>
          <table:table-cell table:number-columns-repeated="1021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5876/2015-1</text:p>
          </table:table-cell>
          <table:table-cell office:value-type="string">
            <text:p>BENEDITO CARLOS ALVES</text:p>
          </table:table-cell>
          <table:table-cell table:number-columns-repeated="1021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5724/2015-1</text:p>
          </table:table-cell>
          <table:table-cell office:value-type="string">
            <text:p>PAULO MAX SOUZA</text:p>
          </table:table-cell>
          <table:table-cell table:number-columns-repeated="1021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5710/2015-1</text:p>
          </table:table-cell>
          <table:table-cell office:value-type="string">
            <text:p>ANTÔNIO DA SILVA RUFINO</text:p>
          </table:table-cell>
          <table:table-cell table:number-columns-repeated="1021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689/2015-1</text:p>
          </table:table-cell>
          <table:table-cell office:value-type="string">
            <text:p>AUTA GUIMARÃES LOBO DA CUNHA</text:p>
          </table:table-cell>
          <table:table-cell table:number-columns-repeated="1021"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1050/2015-1</text:p>
          </table:table-cell>
          <table:table-cell office:value-type="string">
            <text:p>JOEL EVARISTO LOPES</text:p>
          </table:table-cell>
          <table:table-cell table:number-columns-repeated="1021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1987/2015-1</text:p>
          </table:table-cell>
          <table:table-cell office:value-type="string">
            <text:p>BENEDITO RODRIGUES DE OLIVEIRA</text:p>
          </table:table-cell>
          <table:table-cell table:number-columns-repeated="1021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2274/2015-1</text:p>
          </table:table-cell>
          <table:table-cell office:value-type="string">
            <text:p>ALCENY DE OLIVEIRA CARVALHO</text:p>
          </table:table-cell>
          <table:table-cell table:number-columns-repeated="1021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2435/2015-1</text:p>
          </table:table-cell>
          <table:table-cell office:value-type="string">
            <text:p>JAIR CESCONETTO</text:p>
          </table:table-cell>
          <table:table-cell table:number-columns-repeated="1021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2460/2015-1</text:p>
          </table:table-cell>
          <table:table-cell office:value-type="string">
            <text:p>MARÍLIA GAMA CESCONETTO</text:p>
          </table:table-cell>
          <table:table-cell table:number-columns-repeated="1021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2560/2015-1</text:p>
          </table:table-cell>
          <table:table-cell office:value-type="string">
            <text:p>MATHEUS CARLOS RAMOS DOS SANTOS</text:p>
          </table:table-cell>
          <table:table-cell table:number-columns-repeated="1021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2646/2015-1</text:p>
          </table:table-cell>
          <table:table-cell office:value-type="string">
            <text:p>JOÃO LUIZ SANTOS NUNES</text:p>
          </table:table-cell>
          <table:table-cell table:number-columns-repeated="1021"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3064/2015-1</text:p>
          </table:table-cell>
          <table:table-cell office:value-type="string">
            <text:p>ALZENÍ MOREIRA FONSECA</text:p>
          </table:table-cell>
          <table:table-cell table:number-columns-repeated="1021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3215/2015-1</text:p>
          </table:table-cell>
          <table:table-cell office:value-type="string">
            <text:p>ADELMA BARBOZA FAUSTINO</text:p>
          </table:table-cell>
          <table:table-cell table:number-columns-repeated="1021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3411/2015-1</text:p>
          </table:table-cell>
          <table:table-cell office:value-type="string">
            <text:p>JOSÉ VIEIRA DE MEIDEIROS</text:p>
          </table:table-cell>
          <table:table-cell table:number-columns-repeated="1021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3978/2015-1</text:p>
          </table:table-cell>
          <table:table-cell office:value-type="string">
            <text:p>LUCIANA DE OLIVEIRA MURICÍ</text:p>
          </table:table-cell>
          <table:table-cell table:number-columns-repeated="1021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4214/2015-1</text:p>
          </table:table-cell>
          <table:table-cell office:value-type="string">
            <text:p>JANAÍNA DUARTE GUIMARÃES</text:p>
          </table:table-cell>
          <table:table-cell table:number-columns-repeated="1021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4311/2015-1</text:p>
          </table:table-cell>
          <table:table-cell office:value-type="string">
            <text:p>GALDÊNCIO ELIAS CAO</text:p>
          </table:table-cell>
          <table:table-cell table:number-columns-repeated="1021"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4739/2015-1</text:p>
          </table:table-cell>
          <table:table-cell office:value-type="string">
            <text:p>JAIR CESCONETTO</text:p>
          </table:table-cell>
          <table:table-cell table:number-columns-repeated="1021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4904/2015-1</text:p>
          </table:table-cell>
          <table:table-cell office:value-type="string">
            <text:p>NELÍ MARIA SOUZA VIEIRA</text:p>
          </table:table-cell>
          <table:table-cell table:number-columns-repeated="1021"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4955/2015-1</text:p>
          </table:table-cell>
          <table:table-cell office:value-type="string">
            <text:p>IRANY SOUZA PEREIRA</text:p>
          </table:table-cell>
          <table:table-cell table:number-columns-repeated="1021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2567/2015-1</text:p>
          </table:table-cell>
          <table:table-cell office:value-type="string">
            <text:p>MARIA NERI NICOLE</text:p>
          </table:table-cell>
          <table:table-cell table:number-columns-repeated="1021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2640/2015-1</text:p>
          </table:table-cell>
          <table:table-cell office:value-type="string">
            <text:p>CARMELITA BULIAN</text:p>
          </table:table-cell>
          <table:table-cell table:number-columns-repeated="1021"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2649/2015-1</text:p>
          </table:table-cell>
          <table:table-cell office:value-type="string">
            <text:p>DANILO DA SILVA NUNES</text:p>
          </table:table-cell>
          <table:table-cell table:number-columns-repeated="1021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2650/2015-1</text:p>
          </table:table-cell>
          <table:table-cell office:value-type="string">
            <text:p>MARINETTE DOS SANTOS NUNES</text:p>
          </table:table-cell>
          <table:table-cell table:number-columns-repeated="1021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2785/2015-1</text:p>
          </table:table-cell>
          <table:table-cell office:value-type="string">
            <text:p>MARIA TEREZA BONELÁ DOS SANTOS</text:p>
          </table:table-cell>
          <table:table-cell table:number-columns-repeated="1021"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2791/2015-1</text:p>
          </table:table-cell>
          <table:table-cell office:value-type="string">
            <text:p>CCOMERCIAL PINHEIRO E MARTINS LTDA ME</text:p>
          </table:table-cell>
          <table:table-cell table:number-columns-repeated="1021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2798/2015-1</text:p>
          </table:table-cell>
          <table:table-cell office:value-type="string">
            <text:p>SANDRA JESUS DOS SANTOS</text:p>
          </table:table-cell>
          <table:table-cell table:number-columns-repeated="1021"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2805/2015-1</text:p>
          </table:table-cell>
          <table:table-cell office:value-type="string">
            <text:p>IONE GOMES XAVIÉR</text:p>
          </table:table-cell>
          <table:table-cell table:number-columns-repeated="1021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2824/2015-1</text:p>
          </table:table-cell>
          <table:table-cell office:value-type="string">
            <text:p>ELIZETE RIOS MIRANDA</text:p>
          </table:table-cell>
          <table:table-cell table:number-columns-repeated="1021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2833/2015-1</text:p>
          </table:table-cell>
          <table:table-cell office:value-type="string">
            <text:p>WALLACE ELIAS COUTO CAO</text:p>
          </table:table-cell>
          <table:table-cell table:number-columns-repeated="1021"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2851/2015-1</text:p>
          </table:table-cell>
          <table:table-cell office:value-type="string">
            <text:p>RENILDA SOARES DE JESUS</text:p>
          </table:table-cell>
          <table:table-cell table:number-columns-repeated="1021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2853/2015-1</text:p>
          </table:table-cell>
          <table:table-cell office:value-type="string">
            <text:p>OTELINA CAIRES DOS SANTOS</text:p>
          </table:table-cell>
          <table:table-cell table:number-columns-repeated="1021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2856/2015-1</text:p>
          </table:table-cell>
          <table:table-cell office:value-type="string">
            <text:p>CLEONICE COSTA PEREIRA</text:p>
          </table:table-cell>
          <table:table-cell table:number-columns-repeated="1021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2903/2015-1</text:p>
          </table:table-cell>
          <table:table-cell office:value-type="string">
            <text:p>EDILSON REIS RIBEIRO</text:p>
          </table:table-cell>
          <table:table-cell table:number-columns-repeated="1021"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2973/2015-1</text:p>
          </table:table-cell>
          <table:table-cell office:value-type="string">
            <text:p>UESLEI MUNIZ DA SILVA</text:p>
          </table:table-cell>
          <table:table-cell table:number-columns-repeated="1021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3085/2015-1</text:p>
          </table:table-cell>
          <table:table-cell office:value-type="string">
            <text:p>MARIA ILZA SOUZA GOMES</text:p>
          </table:table-cell>
          <table:table-cell table:number-columns-repeated="1021"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3105/2015-1</text:p>
          </table:table-cell>
          <table:table-cell office:value-type="string">
            <text:p>LEONARDO FÁBIO DE SOUZA</text:p>
          </table:table-cell>
          <table:table-cell table:number-columns-repeated="1021"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3117/2015-1</text:p>
          </table:table-cell>
          <table:table-cell office:value-type="string">
            <text:p>SÁTIRO OKADA</text:p>
          </table:table-cell>
          <table:table-cell table:number-columns-repeated="1021"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3121/2015-1</text:p>
          </table:table-cell>
          <table:table-cell office:value-type="string">
            <text:p>BIANCA BELA SILVA</text:p>
          </table:table-cell>
          <table:table-cell table:number-columns-repeated="1021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3132/2015-1</text:p>
          </table:table-cell>
          <table:table-cell office:value-type="string">
            <text:p>JOSEFÁ MENDES SILVA IRMAN</text:p>
          </table:table-cell>
          <table:table-cell table:number-columns-repeated="1021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3178/2015-1</text:p>
          </table:table-cell>
          <table:table-cell office:value-type="string">
            <text:p>EDINHO DE SOUZA CRUZ</text:p>
          </table:table-cell>
          <table:table-cell table:number-columns-repeated="1021"/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3216/2015-1</text:p>
          </table:table-cell>
          <table:table-cell office:value-type="string">
            <text:p>MARIA APARECIDA BARBOSA CONCEIÇÃO</text:p>
          </table:table-cell>
          <table:table-cell table:number-columns-repeated="1021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3252/2015-1</text:p>
          </table:table-cell>
          <table:table-cell office:value-type="string">
            <text:p>ALESSANDRA DE BARCELOS R. LARANJA</text:p>
          </table:table-cell>
          <table:table-cell table:number-columns-repeated="1021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10107/2015-1</text:p>
          </table:table-cell>
          <table:table-cell office:value-type="string">
            <text:p>PENHA MARA MATEUS DE OLIVEIRA</text:p>
          </table:table-cell>
          <table:table-cell table:number-columns-repeated="1021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10139/2015-1</text:p>
          </table:table-cell>
          <table:table-cell office:value-type="string">
            <text:p>LUIZ AUGUSTO COLOMBO</text:p>
          </table:table-cell>
          <table:table-cell table:number-columns-repeated="1021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10777/2015-1</text:p>
          </table:table-cell>
          <table:table-cell office:value-type="string">
            <text:p>RUI BARBOSA DE MATTOS</text:p>
          </table:table-cell>
          <table:table-cell table:number-columns-repeated="1021"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567/2015-1</text:p>
          </table:table-cell>
          <table:table-cell office:value-type="string">
            <text:p>FELEDESVALOIS COSTA DA SILVA</text:p>
          </table:table-cell>
          <table:table-cell table:number-columns-repeated="1021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607/2015-1</text:p>
          </table:table-cell>
          <table:table-cell office:value-type="string">
            <text:p>ANAGILDA BATISTA DE OLIVEIRA</text:p>
          </table:table-cell>
          <table:table-cell table:number-columns-repeated="1021"/>
        </table:table-row>
        <table:table-row table:style-name="ro10">
          <table:table-cell office:value-type="float" office:value="268">
            <text:p>268</text:p>
          </table:table-cell>
          <table:table-cell office:value-type="string">
            <text:p>742/2015-1</text:p>
          </table:table-cell>
          <table:table-cell office:value-type="string">
            <text:p>CLAUDIONOR TADEU ELIAS</text:p>
          </table:table-cell>
          <table:table-cell table:number-columns-repeated="1021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1085/2015-1</text:p>
          </table:table-cell>
          <table:table-cell office:value-type="string">
            <text:p>EDIGAR GAIGHER</text:p>
          </table:table-cell>
          <table:table-cell table:number-columns-repeated="1021"/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2143/2015-1</text:p>
          </table:table-cell>
          <table:table-cell office:value-type="string">
            <text:p>HELENA VANELLI LIA</text:p>
          </table:table-cell>
          <table:table-cell table:number-columns-repeated="1021"/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2237/2015-1</text:p>
          </table:table-cell>
          <table:table-cell office:value-type="string">
            <text:p>HUGUESMAR RODRIGUES DE OLIVEIRA</text:p>
          </table:table-cell>
          <table:table-cell table:number-columns-repeated="1021"/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2341/2015-1</text:p>
          </table:table-cell>
          <table:table-cell office:value-type="string">
            <text:p>NEIDA PEREIRA ELEOTÉRIO GUIMARÃES DE OLIVEIRA</text:p>
          </table:table-cell>
          <table:table-cell table:number-columns-repeated="1021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2362/2015-1</text:p>
          </table:table-cell>
          <table:table-cell office:value-type="string">
            <text:p>DONATI EMPREENDIMENTOS IMOBILIÁRIOS LTDA</text:p>
          </table:table-cell>
          <table:table-cell table:number-columns-repeated="1021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2363/2015-1</text:p>
          </table:table-cell>
          <table:table-cell office:value-type="string">
            <text:p>APAL – AGROPECUÁRIA ALIANÇA S/A</text:p>
          </table:table-cell>
          <table:table-cell table:number-columns-repeated="1021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2427/2015-1</text:p>
          </table:table-cell>
          <table:table-cell office:value-type="string">
            <text:p>RONALDO EVANGELISTA</text:p>
          </table:table-cell>
          <table:table-cell table:number-columns-repeated="1021"/>
        </table:table-row>
        <table:table-row table:style-name="ro3">
          <table:table-cell office:value-type="float" office:value="276">
            <text:p>276</text:p>
          </table:table-cell>
          <table:table-cell office:value-type="string">
            <text:p>2448/2015-1</text:p>
          </table:table-cell>
          <table:table-cell office:value-type="string">
            <text:p>MARIA APARECIDA DA SILVA CAMPOS</text:p>
          </table:table-cell>
          <table:table-cell table:number-columns-repeated="1021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2450/2015-1</text:p>
          </table:table-cell>
          <table:table-cell office:value-type="string">
            <text:p>MADEL MACHADO DO NASCIMENTO</text:p>
          </table:table-cell>
          <table:table-cell table:number-columns-repeated="1021"/>
        </table:table-row>
        <table:table-row table:style-name="ro3">
          <table:table-cell office:value-type="float" office:value="278">
            <text:p>278</text:p>
          </table:table-cell>
          <table:table-cell office:value-type="string">
            <text:p>2489/2015-1</text:p>
          </table:table-cell>
          <table:table-cell office:value-type="string">
            <text:p>ALEXANDRE CESCONETTO</text:p>
          </table:table-cell>
          <table:table-cell table:number-columns-repeated="1021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2562/2015-1</text:p>
          </table:table-cell>
          <table:table-cell office:value-type="string">
            <text:p>WILKSON MCALISTES COCHO</text:p>
          </table:table-cell>
          <table:table-cell table:number-columns-repeated="1021"/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10679/2015-1</text:p>
          </table:table-cell>
          <table:table-cell office:value-type="string">
            <text:p>RODRIGO DAMÁSIO RIBEIRO DE CASTRO</text:p>
          </table:table-cell>
          <table:table-cell table:number-columns-repeated="1021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10835/2015-1</text:p>
          </table:table-cell>
          <table:table-cell office:value-type="string">
            <text:p>MANOEL BENTO DE JESUS</text:p>
          </table:table-cell>
          <table:table-cell table:number-columns-repeated="1021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10591/2015-1</text:p>
          </table:table-cell>
          <table:table-cell office:value-type="string">
            <text:p>VINÍCIUS DE OLIVEIRA DAHER</text:p>
          </table:table-cell>
          <table:table-cell table:number-columns-repeated="1021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10303/2015-1</text:p>
          </table:table-cell>
          <table:table-cell office:value-type="string">
            <text:p>ADILSON VASCONCELOS CONCEIÇÃO </text:p>
          </table:table-cell>
          <table:table-cell table:number-columns-repeated="1021"/>
        </table:table-row>
        <table:table-row table:style-name="ro3">
          <table:table-cell office:value-type="float" office:value="284">
            <text:p>284</text:p>
          </table:table-cell>
          <table:table-cell office:value-type="string">
            <text:p>10260/2015-1</text:p>
          </table:table-cell>
          <table:table-cell office:value-type="string">
            <text:p>JOSÉ MESSIAS RIBEIRO DA SILVA</text:p>
          </table:table-cell>
          <table:table-cell table:number-columns-repeated="1021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9964/2015-1</text:p>
          </table:table-cell>
          <table:table-cell office:value-type="string">
            <text:p>MARIA CATHARINA PAIXÃO MAIA</text:p>
          </table:table-cell>
          <table:table-cell table:number-columns-repeated="1021"/>
        </table:table-row>
        <table:table-row table:style-name="ro3">
          <table:table-cell office:value-type="float" office:value="286">
            <text:p>286</text:p>
          </table:table-cell>
          <table:table-cell office:value-type="string">
            <text:p>9889/2015-1</text:p>
          </table:table-cell>
          <table:table-cell office:value-type="string">
            <text:p>EVANECE LIRA SANTOS</text:p>
          </table:table-cell>
          <table:table-cell table:number-columns-repeated="1021"/>
        </table:table-row>
        <table:table-row table:style-name="ro3">
          <table:table-cell office:value-type="float" office:value="287">
            <text:p>287</text:p>
          </table:table-cell>
          <table:table-cell office:value-type="string">
            <text:p>9887/2015-1</text:p>
          </table:table-cell>
          <table:table-cell office:value-type="string">
            <text:p>JOSÉ VIEIRA DO NASCIMENTO</text:p>
          </table:table-cell>
          <table:table-cell table:number-columns-repeated="1021"/>
        </table:table-row>
        <table:table-row table:style-name="ro3">
          <table:table-cell office:value-type="float" office:value="288">
            <text:p>288</text:p>
          </table:table-cell>
          <table:table-cell office:value-type="string">
            <text:p>9796/2015-1</text:p>
          </table:table-cell>
          <table:table-cell office:value-type="string">
            <text:p>JÂNIO LUIZ VACCARI</text:p>
          </table:table-cell>
          <table:table-cell table:number-columns-repeated="1021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9759/2015-1</text:p>
          </table:table-cell>
          <table:table-cell office:value-type="string">
            <text:p>KRISYANE FERREIRA DE OLIVEIRA</text:p>
          </table:table-cell>
          <table:table-cell table:number-columns-repeated="1021"/>
        </table:table-row>
        <table:table-row table:style-name="ro3">
          <table:table-cell office:value-type="float" office:value="290">
            <text:p>290</text:p>
          </table:table-cell>
          <table:table-cell office:value-type="string">
            <text:p>9531/2015-1</text:p>
          </table:table-cell>
          <table:table-cell office:value-type="string">
            <text:p>BENEDITO CARLOS ALVES</text:p>
          </table:table-cell>
          <table:table-cell table:number-columns-repeated="1021"/>
        </table:table-row>
        <table:table-row table:style-name="ro3">
          <table:table-cell office:value-type="float" office:value="291">
            <text:p>291</text:p>
          </table:table-cell>
          <table:table-cell office:value-type="string">
            <text:p>9509/2015-1</text:p>
          </table:table-cell>
          <table:table-cell office:value-type="string">
            <text:p>ANA RODRIGUES DOS SANTOS</text:p>
          </table:table-cell>
          <table:table-cell table:number-columns-repeated="1021"/>
        </table:table-row>
        <table:table-row table:style-name="ro3">
          <table:table-cell office:value-type="float" office:value="292">
            <text:p>292</text:p>
          </table:table-cell>
          <table:table-cell office:value-type="string">
            <text:p>9423/2015-1</text:p>
          </table:table-cell>
          <table:table-cell office:value-type="string">
            <text:p>PAULO HENRIQUE LOUREIRO NUNES</text:p>
          </table:table-cell>
          <table:table-cell table:number-columns-repeated="1021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8608/2015-1</text:p>
          </table:table-cell>
          <table:table-cell office:value-type="string">
            <text:p>SAMUEL MARCELO BARCELO NOSSA</text:p>
          </table:table-cell>
          <table:table-cell table:number-columns-repeated="1021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8557/2015-1</text:p>
          </table:table-cell>
          <table:table-cell office:value-type="string">
            <text:p>CAMILA VERÔNICA BARCELLOS BRANDÃO SARNAGLIA</text:p>
          </table:table-cell>
          <table:table-cell table:number-columns-repeated="1021"/>
        </table:table-row>
        <table:table-row table:style-name="ro3">
          <table:table-cell office:value-type="float" office:value="295">
            <text:p>295</text:p>
          </table:table-cell>
          <table:table-cell office:value-type="string">
            <text:p>8552/2015-1</text:p>
          </table:table-cell>
          <table:table-cell office:value-type="string">
            <text:p>JUREMA RODRIGUES OLIVEIRA</text:p>
          </table:table-cell>
          <table:table-cell table:number-columns-repeated="1021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8359/2015-1</text:p>
          </table:table-cell>
          <table:table-cell office:value-type="string">
            <text:p>MARCOS DA SILVA PARANAGUÁ</text:p>
          </table:table-cell>
          <table:table-cell table:number-columns-repeated="1021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8325/2015-1</text:p>
          </table:table-cell>
          <table:table-cell office:value-type="string">
            <text:p>JUSSARA LUZ DA SILVA</text:p>
          </table:table-cell>
          <table:table-cell table:number-columns-repeated="1021"/>
        </table:table-row>
        <table:table-row table:style-name="ro3">
          <table:table-cell office:value-type="float" office:value="298">
            <text:p>298</text:p>
          </table:table-cell>
          <table:table-cell office:value-type="string">
            <text:p>8317/2015-1</text:p>
          </table:table-cell>
          <table:table-cell office:value-type="string">
            <text:p>IVALDINO GOMES CATRINEK</text:p>
          </table:table-cell>
          <table:table-cell table:number-columns-repeated="1021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7640/2015-1</text:p>
          </table:table-cell>
          <table:table-cell office:value-type="string">
            <text:p>GERALDO EUCLIDES LEITE NUNES</text:p>
          </table:table-cell>
          <table:table-cell table:number-columns-repeated="1021"/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7279/2015-1</text:p>
          </table:table-cell>
          <table:table-cell office:value-type="string">
            <text:p>LÉCIO BATISTA</text:p>
          </table:table-cell>
          <table:table-cell table:number-columns-repeated="1021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7185/2015-1</text:p>
          </table:table-cell>
          <table:table-cell office:value-type="string">
            <text:p>EDIMUNDO ANTÔNIO DOS SANTOS</text:p>
          </table:table-cell>
          <table:table-cell table:number-columns-repeated="1021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7180/2015-1</text:p>
          </table:table-cell>
          <table:table-cell office:value-type="string">
            <text:p>LÍDIO ANTÔNIO DA SILVA</text:p>
          </table:table-cell>
          <table:table-cell table:number-columns-repeated="1021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7178/2015-1</text:p>
          </table:table-cell>
          <table:table-cell office:value-type="string">
            <text:p>MÁRCIA FUNDÃO VIEIRA DOS SANTOS</text:p>
          </table:table-cell>
          <table:table-cell table:number-columns-repeated="1021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7068/2015-1</text:p>
          </table:table-cell>
          <table:table-cell office:value-type="string">
            <text:p>GUSTAVO MACHADO PRADO</text:p>
          </table:table-cell>
          <table:table-cell table:number-columns-repeated="1021"/>
        </table:table-row>
        <table:table-row table:style-name="ro3">
          <table:table-cell office:value-type="float" office:value="305">
            <text:p>305</text:p>
          </table:table-cell>
          <table:table-cell office:value-type="string">
            <text:p>7063/2015-1</text:p>
          </table:table-cell>
          <table:table-cell office:value-type="string">
            <text:p>ITADEU MARQUES SOARES</text:p>
          </table:table-cell>
          <table:table-cell table:number-columns-repeated="1021"/>
        </table:table-row>
        <table:table-row table:style-name="ro3">
          <table:table-cell office:value-type="float" office:value="306">
            <text:p>306</text:p>
          </table:table-cell>
          <table:table-cell office:value-type="string">
            <text:p>7058/2015-1</text:p>
          </table:table-cell>
          <table:table-cell office:value-type="string">
            <text:p>GUILHERMINA MANOELA DO SÃO JOSÉ</text:p>
          </table:table-cell>
          <table:table-cell table:number-columns-repeated="1021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7006/2015-1</text:p>
          </table:table-cell>
          <table:table-cell office:value-type="string">
            <text:p>ADEILDE DE JESUS GONÇALVES</text:p>
          </table:table-cell>
          <table:table-cell table:number-columns-repeated="1021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6991/2015-1</text:p>
          </table:table-cell>
          <table:table-cell office:value-type="string">
            <text:p>GISELI MALACARNE DA SILVA</text:p>
          </table:table-cell>
          <table:table-cell table:number-columns-repeated="1021"/>
        </table:table-row>
        <table:table-row table:style-name="ro3">
          <table:table-cell office:value-type="float" office:value="309">
            <text:p>309</text:p>
          </table:table-cell>
          <table:table-cell office:value-type="string">
            <text:p>6988/2015-1</text:p>
          </table:table-cell>
          <table:table-cell office:value-type="string">
            <text:p>VALADARES ALVES DE SOUZA</text:p>
          </table:table-cell>
          <table:table-cell table:number-columns-repeated="1021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75/2015-1</text:p>
          </table:table-cell>
          <table:table-cell office:value-type="string">
            <text:p>OSWALDO GOMES ESPERANÇA</text:p>
          </table:table-cell>
          <table:table-cell table:number-columns-repeated="1021"/>
        </table:table-row>
        <table:table-row table:style-name="ro3">
          <table:table-cell office:value-type="float" office:value="311">
            <text:p>311</text:p>
          </table:table-cell>
          <table:table-cell office:value-type="string">
            <text:p>9550/2015-1</text:p>
          </table:table-cell>
          <table:table-cell office:value-type="string">
            <text:p>MARIA DE JESUS MORAES SERAFIM</text:p>
          </table:table-cell>
          <table:table-cell table:number-columns-repeated="1021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2581/2015-1</text:p>
          </table:table-cell>
          <table:table-cell office:value-type="string">
            <text:p>JOSÉ ANTÔNIO DOS SANTOS</text:p>
          </table:table-cell>
          <table:table-cell table:number-columns-repeated="1021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2574/2015-1</text:p>
          </table:table-cell>
          <table:table-cell office:value-type="string">
            <text:p>LUCIANA CELESTINO PINTO CARTACHO</text:p>
          </table:table-cell>
          <table:table-cell table:number-columns-repeated="1021"/>
        </table:table-row>
        <table:table-row table:style-name="ro3">
          <table:table-cell office:value-type="float" office:value="314">
            <text:p>314</text:p>
          </table:table-cell>
          <table:table-cell office:value-type="string">
            <text:p>2568/2015-1</text:p>
          </table:table-cell>
          <table:table-cell office:value-type="string">
            <text:p>ALINA GONÇALVES DA CRUZ</text:p>
          </table:table-cell>
          <table:table-cell table:number-columns-repeated="1021"/>
        </table:table-row>
        <table:table-row table:style-name="ro3">
          <table:table-cell office:value-type="float" office:value="315">
            <text:p>315</text:p>
          </table:table-cell>
          <table:table-cell office:value-type="string">
            <text:p>528/2015-1</text:p>
          </table:table-cell>
          <table:table-cell office:value-type="string">
            <text:p>PAULO FLORENTINA</text:p>
          </table:table-cell>
          <table:table-cell table:number-columns-repeated="1021"/>
        </table:table-row>
        <table:table-row table:style-name="ro3">
          <table:table-cell office:value-type="float" office:value="316">
            <text:p>316</text:p>
          </table:table-cell>
          <table:table-cell office:value-type="string">
            <text:p>6989/2015-1</text:p>
          </table:table-cell>
          <table:table-cell office:value-type="string">
            <text:p>ADILSON MOTA OLIVEIRA</text:p>
          </table:table-cell>
          <table:table-cell table:number-columns-repeated="1021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6911/2015-1</text:p>
          </table:table-cell>
          <table:table-cell office:value-type="string">
            <text:p>EMERSON LUIZ MORO</text:p>
          </table:table-cell>
          <table:table-cell table:number-columns-repeated="1021"/>
        </table:table-row>
        <table:table-row table:style-name="ro3">
          <table:table-cell office:value-type="float" office:value="318">
            <text:p>318</text:p>
          </table:table-cell>
          <table:table-cell office:value-type="string">
            <text:p>6909/2015-1</text:p>
          </table:table-cell>
          <table:table-cell office:value-type="string">
            <text:p>OROCINO PEREIRA SOUZA</text:p>
          </table:table-cell>
          <table:table-cell table:number-columns-repeated="1021"/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6303/2015-1</text:p>
          </table:table-cell>
          <table:table-cell office:value-type="string">
            <text:p>RAFAEL SCAFUTO VIEIRA E OUTROS</text:p>
          </table:table-cell>
          <table:table-cell table:number-columns-repeated="1021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5516/2015-1</text:p>
          </table:table-cell>
          <table:table-cell office:value-type="string">
            <text:p>RUBENS DE OLIVEIRA</text:p>
          </table:table-cell>
          <table:table-cell table:number-columns-repeated="1021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58218/2015-1</text:p>
          </table:table-cell>
          <table:table-cell office:value-type="string">
            <text:p>ASSOCIAÇÃO PESTALOZZI DE CONCEIÇÃO DA BARRA</text:p>
          </table:table-cell>
          <table:table-cell table:number-columns-repeated="1021"/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5198/2015-1</text:p>
          </table:table-cell>
          <table:table-cell office:value-type="string">
            <text:p>ADELIANE SIQUEIRA PÍCOLE</text:p>
          </table:table-cell>
          <table:table-cell table:number-columns-repeated="1021"/>
        </table:table-row>
        <table:table-row table:style-name="ro3">
          <table:table-cell office:value-type="float" office:value="323">
            <text:p>323</text:p>
          </table:table-cell>
          <table:table-cell office:value-type="string">
            <text:p>5193/2015-1</text:p>
          </table:table-cell>
          <table:table-cell office:value-type="string">
            <text:p>UESLEI MUNIZ DA SILVA</text:p>
          </table:table-cell>
          <table:table-cell table:number-columns-repeated="1021"/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5142/2015-1</text:p>
          </table:table-cell>
          <table:table-cell office:value-type="string">
            <text:p>DAURA MARIA CARDOSO PEDRUZZI – ME/MEE</text:p>
          </table:table-cell>
          <table:table-cell table:number-columns-repeated="1021"/>
        </table:table-row>
        <table:table-row table:style-name="ro3">
          <table:table-cell office:value-type="float" office:value="325">
            <text:p>325</text:p>
          </table:table-cell>
          <table:table-cell office:value-type="string">
            <text:p>5113/2015-1</text:p>
          </table:table-cell>
          <table:table-cell office:value-type="string">
            <text:p>ERNANI FRANCISCO RECCO </text:p>
          </table:table-cell>
          <table:table-cell table:number-columns-repeated="1021"/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5109/2015-1</text:p>
          </table:table-cell>
          <table:table-cell office:value-type="string">
            <text:p>JOSÉ IVO NUNES</text:p>
          </table:table-cell>
          <table:table-cell table:number-columns-repeated="1021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5037/2015-1</text:p>
          </table:table-cell>
          <table:table-cell office:value-type="string">
            <text:p>MARIA ZILDA COSME DOS SANTOS</text:p>
          </table:table-cell>
          <table:table-cell table:number-columns-repeated="1021"/>
        </table:table-row>
        <table:table-row table:style-name="ro3">
          <table:table-cell office:value-type="float" office:value="328">
            <text:p>328</text:p>
          </table:table-cell>
          <table:table-cell office:value-type="string">
            <text:p>4986/2015-1</text:p>
          </table:table-cell>
          <table:table-cell office:value-type="string">
            <text:p>JOÃO MANOEL SANTANA FOLHAS</text:p>
          </table:table-cell>
          <table:table-cell table:number-columns-repeated="1021"/>
        </table:table-row>
        <table:table-row table:style-name="ro3">
          <table:table-cell office:value-type="float" office:value="329">
            <text:p>329</text:p>
          </table:table-cell>
          <table:table-cell office:value-type="string">
            <text:p>4844-2015-1</text:p>
          </table:table-cell>
          <table:table-cell office:value-type="string">
            <text:p>FABIANO DE OLIVEIRA LINS JÚNIOR</text:p>
          </table:table-cell>
          <table:table-cell table:number-columns-repeated="1021"/>
        </table:table-row>
        <table:table-row table:style-name="ro3">
          <table:table-cell office:value-type="float" office:value="330">
            <text:p>330</text:p>
          </table:table-cell>
          <table:table-cell office:value-type="string">
            <text:p>7453/2015-1</text:p>
          </table:table-cell>
          <table:table-cell office:value-type="string">
            <text:p>ALÍX DE ARAUJO FERNANDES</text:p>
          </table:table-cell>
          <table:table-cell table:number-columns-repeated="1021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8550/2015-1</text:p>
          </table:table-cell>
          <table:table-cell office:value-type="string">
            <text:p>IVAI BERNADINO</text:p>
          </table:table-cell>
          <table:table-cell table:number-columns-repeated="1021"/>
        </table:table-row>
        <table:table-row table:style-name="ro3">
          <table:table-cell office:value-type="float" office:value="332">
            <text:p>332</text:p>
          </table:table-cell>
          <table:table-cell office:value-type="string">
            <text:p>9551/2015-1</text:p>
          </table:table-cell>
          <table:table-cell office:value-type="string">
            <text:p>MARIA DE JESUS MORAES SERAFIM</text:p>
          </table:table-cell>
          <table:table-cell table:number-columns-repeated="1021"/>
        </table:table-row>
        <table:table-row table:style-name="ro3">
          <table:table-cell office:value-type="float" office:value="333">
            <text:p>333</text:p>
          </table:table-cell>
          <table:table-cell office:value-type="string">
            <text:p>4136/2015-1</text:p>
          </table:table-cell>
          <table:table-cell office:value-type="string">
            <text:p>JOSÉ LUIZ DA COSTA FILHO</text:p>
          </table:table-cell>
          <table:table-cell table:number-columns-repeated="1021"/>
        </table:table-row>
        <table:table-row table:style-name="ro3">
          <table:table-cell office:value-type="float" office:value="334">
            <text:p>334</text:p>
          </table:table-cell>
          <table:table-cell office:value-type="string">
            <text:p>4080/2015-1</text:p>
          </table:table-cell>
          <table:table-cell office:value-type="string">
            <text:p>IVONE VIEIRA DE SOUZA</text:p>
          </table:table-cell>
          <table:table-cell table:number-columns-repeated="1021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3916/2015-1</text:p>
          </table:table-cell>
          <table:table-cell office:value-type="string">
            <text:p>BERNABET MAIA</text:p>
          </table:table-cell>
          <table:table-cell table:number-columns-repeated="1021"/>
        </table:table-row>
        <table:table-row table:style-name="ro3">
          <table:table-cell office:value-type="float" office:value="336">
            <text:p>336</text:p>
          </table:table-cell>
          <table:table-cell office:value-type="string">
            <text:p>3780/2015-1</text:p>
          </table:table-cell>
          <table:table-cell office:value-type="string">
            <text:p>ANTHISTENES FERREIRA DA SILVA</text:p>
          </table:table-cell>
          <table:table-cell table:number-columns-repeated="1021"/>
        </table:table-row>
        <table:table-row table:style-name="ro3">
          <table:table-cell office:value-type="float" office:value="337">
            <text:p>337</text:p>
          </table:table-cell>
          <table:table-cell office:value-type="string">
            <text:p>3185/2015-1</text:p>
          </table:table-cell>
          <table:table-cell office:value-type="string">
            <text:p>MANOEL CONCESSO DA SILVA</text:p>
          </table:table-cell>
          <table:table-cell table:number-columns-repeated="1021"/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3115/2015-1</text:p>
          </table:table-cell>
          <table:table-cell office:value-type="string">
            <text:p>SALVADOR DOS SANTOS XAVIÉR E CEZARINA F. XAVIÉR</text:p>
          </table:table-cell>
          <table:table-cell table:number-columns-repeated="1021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3113/2015-1</text:p>
          </table:table-cell>
          <table:table-cell office:value-type="string">
            <text:p>MARIA DO SOCORRO MELO OLIVEIRA</text:p>
          </table:table-cell>
          <table:table-cell table:number-columns-repeated="1021"/>
        </table:table-row>
      </table:table>
      <table:table table:name="Planilha3" table:style-name="ta1" table:print="false">
        <table:table-column table:style-name="co3" table:default-cell-style-name="Default"/>
        <table:table-row table:style-name="ro5" table:number-rows-repeated="16">
          <table:table-cell/>
        </table:table-row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1:5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1:20:45.05</meta:creation-date>
    <dc:date>2018-02-23T11:52:37.08</dc:date>
    <meta:editing-duration>PT15M19S</meta:editing-duration>
    <meta:editing-cycles>2</meta:editing-cycles>
    <meta:generator>OpenOffice/4.1.3$Win32 OpenOffice.org_project/413m1$Build-9783</meta:generator>
    <meta:print-date>2018-02-23T11:50:35.73</meta:print-date>
    <meta:document-statistic meta:table-count="3" meta:cell-count="1292" meta:object-count="0"/>
  </office:meta>
</office:document-meta>
</file>