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4.7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<text:s text:c="12"/>ÍNDICE DECRETOS 2010</text:p>
          </table:table-cell>
          <table:covered-table-cell table:style-name="Default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DESCRIÇÃO</text:p>
          </table:table-cell>
        </table:table-row>
        <table:table-row table:style-name="ro3">
          <table:table-cell office:value-type="float" office:value="4187">
            <text:p>4187</text:p>
          </table:table-cell>
          <table:table-cell office:value-type="string">
            <text:p>APROVA O REGULAMENTO DO PROGRAMA DE RECUPERAÇÃO FISCAL DOMUNICÍPIO DE CONCEIÇÃO DA BARRA – REFIM</text:p>
          </table:table-cell>
        </table:table-row>
        <table:table-row table:style-name="ro4">
          <table:table-cell office:value-type="float" office:value="4188">
            <text:p>4188</text:p>
          </table:table-cell>
          <table:table-cell office:value-type="string">
            <text:p>EXONERAR <text:span text:style-name="T1">BERNARDO TRISTÃO GUEDES</text:span></text:p>
          </table:table-cell>
        </table:table-row>
        <table:table-row table:style-name="ro4">
          <table:table-cell office:value-type="float" office:value="4189">
            <text:p>4189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3">
          <table:table-cell office:value-type="float" office:value="4190">
            <text:p>4190</text:p>
          </table:table-cell>
          <table:table-cell office:value-type="string">
            <text:p>INSTITUI A PRORROGAÇÃO DA LICENÇA À GESTANTE E À ADOTANTE, ESTABELECE OS CRITÉRIOS DE ADESÃO AO PROGRAMA </text:p>
          </table:table-cell>
        </table:table-row>
        <table:table-row table:style-name="ro4">
          <table:table-cell office:value-type="float" office:value="4191">
            <text:p>4191</text:p>
          </table:table-cell>
          <table:table-cell office:value-type="string">
            <text:p>EXONERAR <text:span text:style-name="T1">CONCEIÇÃO SCAFUTO</text:span><text:span text:style-name="T2"> </text:span></text:p>
          </table:table-cell>
        </table:table-row>
        <table:table-row table:style-name="ro4">
          <table:table-cell office:value-type="float" office:value="4192">
            <text:p>4192</text:p>
          </table:table-cell>
          <table:table-cell office:value-type="string">
            <text:p>EXONERAR <text:span text:style-name="T1">AURISTELA BATISTA DA SILVA</text:span></text:p>
          </table:table-cell>
        </table:table-row>
        <table:table-row table:style-name="ro4">
          <table:table-cell office:value-type="float" office:value="4193">
            <text:p>4193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3">
          <table:table-cell office:value-type="float" office:value="4194">
            <text:p>4194</text:p>
          </table:table-cell>
          <table:table-cell office:value-type="string">
            <text:p>DISPÕE SOBRE A ÁREA DE DESEMBARQUE E EMBARQUE DE PASSAGEIROS NO PERÍODO CARNAVALESCO</text:p>
          </table:table-cell>
        </table:table-row>
        <table:table-row table:style-name="ro4">
          <table:table-cell office:value-type="float" office:value="4195">
            <text:p>4195</text:p>
          </table:table-cell>
          <table:table-cell office:value-type="string">
            <text:p>EXONERAR <text:span text:style-name="T1">SEBASTIANA HONORATO DA SILVA</text:span></text:p>
          </table:table-cell>
        </table:table-row>
        <table:table-row table:style-name="ro4">
          <table:table-cell office:value-type="float" office:value="4196">
            <text:p>4196</text:p>
          </table:table-cell>
          <table:table-cell office:value-type="string">
            <text:p>EXONERAR <text:span text:style-name="T1">SOLANGE AMARAL DA SILVA</text:span></text:p>
          </table:table-cell>
        </table:table-row>
        <table:table-row table:style-name="ro4">
          <table:table-cell office:value-type="float" office:value="4197">
            <text:p>4197</text:p>
          </table:table-cell>
          <table:table-cell office:value-type="string">
            <text:p>DECRETA PONTO FACULTATIVO NAS REPARTIÇÕES PÚBLICAS</text:p>
          </table:table-cell>
        </table:table-row>
        <table:table-row table:style-name="ro4">
          <table:table-cell office:value-type="float" office:value="4198">
            <text:p>4198</text:p>
          </table:table-cell>
          <table:table-cell office:value-type="string">
            <text:p>REGULAMENTA SOBRE ESTACIONAMENTO EM ITAÚNAS</text:p>
          </table:table-cell>
        </table:table-row>
        <table:table-row table:style-name="ro5">
          <table:table-cell office:value-type="float" office:value="4199">
            <text:p>4199</text:p>
          </table:table-cell>
          <table:table-cell office:value-type="string">
            <text:p>PRORROGA DATA DE PAGAMENTO IPTU, FOROS, TAXAS E CONTRIBUIÇÃO DE ILUMINAÇÃO PÚBLICA INCIDENTE NO CADASTRO IMOBILIÁRIO, EXERCÍCIO 2010</text:p>
          </table:table-cell>
        </table:table-row>
        <table:table-row table:style-name="ro4">
          <table:table-cell office:value-type="float" office:value="4200">
            <text:p>4200</text:p>
          </table:table-cell>
          <table:table-cell office:value-type="string">
            <text:p>ALTERA TARIFA DE TRANSPORTE URBANO</text:p>
          </table:table-cell>
        </table:table-row>
        <table:table-row table:style-name="ro4">
          <table:table-cell office:value-type="float" office:value="4201">
            <text:p>4201</text:p>
          </table:table-cell>
          <table:table-cell office:value-type="string">
            <text:p>EXONERAR <text:span text:style-name="T1">VERA LÚCIA SIQUEIRA</text:span></text:p>
          </table:table-cell>
        </table:table-row>
        <table:table-row table:style-name="ro4">
          <table:table-cell office:value-type="float" office:value="4202">
            <text:p>4202</text:p>
          </table:table-cell>
          <table:table-cell office:value-type="string">
            <text:p>ABRE CRÉDITO ADICIONAL SUPLEMENTAR E FA REMANEJO DE DOTAÇÕES</text:p>
          </table:table-cell>
        </table:table-row>
        <table:table-row table:style-name="ro3">
          <table:table-cell office:value-type="float" office:value="4204">
            <text:p>4204</text:p>
          </table:table-cell>
          <table:table-cell office:value-type="string">
            <text:p>RATIFICA A DESCRIÇÃO DA ÁREA REFERIDA NO ART. 1º, II E ANEXO I, DO DECRETO MUNICIPAL Nº 4.184 DE 18 DE DEZEMBRO DE 2009</text:p>
          </table:table-cell>
        </table:table-row>
        <table:table-row table:style-name="ro6">
          <table:table-cell office:value-type="float" office:value="4205">
            <text:p>4205</text:p>
          </table:table-cell>
          <table:table-cell office:value-type="string">
            <text:p>DISPÕE SOBRE A OPÇÃO DO MUNICÍPIO DE CONCEIÇÃO DA BARRA – ES, PELO REGIME ESPECIAL DE PAGAMENTO DE PRECATÓRIOS INSTITUÍDO PELO ART. 97 DO ATO DAS DISPOSIÇÕES CONSTITUCIONAIS TRANSITÓRIAS, INTRODUZIDO PELA EMENDA CONSTITUCIONAL Nº 62/2009</text:p>
          </table:table-cell>
        </table:table-row>
        <table:table-row table:style-name="ro4">
          <table:table-cell office:value-type="float" office:value="4206">
            <text:p>4206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3">
          <table:table-cell office:value-type="float" office:value="4207">
            <text:p>4207</text:p>
          </table:table-cell>
          <table:table-cell office:value-type="string">
            <text:p>DISPÕE SOBRE ADESÃO A ETAPA REGIONAL DA III CONFERÊNCIA NACIONAL DO ESPORTE </text:p>
          </table:table-cell>
        </table:table-row>
        <table:table-row table:style-name="ro4">
          <table:table-cell office:value-type="float" office:value="4208">
            <text:p>4208</text:p>
          </table:table-cell>
          <table:table-cell office:value-type="string">
            <text:p>EXONERAR <text:span text:style-name="T1">JANAÍNA APARECIDA DOS SANTOS</text:span></text:p>
          </table:table-cell>
        </table:table-row>
        <table:table-row table:style-name="ro3">
          <table:table-cell office:value-type="float" office:value="4209">
            <text:p>4209</text:p>
          </table:table-cell>
          <table:table-cell office:value-type="string">
            <text:p>DISPÕE SOBRE A PROIBIÇÃO DE CONTRATAÇÃO OU NOMEAÇÃO DE PESSOAL</text:p>
          </table:table-cell>
        </table:table-row>
        <table:table-row table:style-name="ro4">
          <table:table-cell office:value-type="float" office:value="4210">
            <text:p>4210</text:p>
          </table:table-cell>
          <table:table-cell office:value-type="string">
            <text:p>NOMEAÇÃO DO CONSELHO MUNICIPAL DE ASSISTÊNCIA SOCIAL</text:p>
          </table:table-cell>
        </table:table-row>
        <table:table-row table:style-name="ro4">
          <table:table-cell office:value-type="float" office:value="4211">
            <text:p>4211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4212">
            <text:p>4212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4213">
            <text:p>4213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4214">
            <text:p>4214</text:p>
          </table:table-cell>
          <table:table-cell office:value-type="string">
            <text:p>AUTORIZA ABERTURA DE CRÉDITO ADICIONAL ESPECIAL</text:p>
          </table:table-cell>
        </table:table-row>
        <table:table-row table:style-name="ro3">
          <table:table-cell office:value-type="float" office:value="4215">
            <text:p>4215</text:p>
          </table:table-cell>
          <table:table-cell office:value-type="string">
            <text:p>PRORROGA PRAZO DO PROGRAMA DE RECUPERAÇÃO FISCAL DO MUNICÍPIO DE CONCEIÇÃO DA BARRA – REFIM</text:p>
          </table:table-cell>
        </table:table-row>
        <table:table-row table:style-name="ro4">
          <table:table-cell office:value-type="float" office:value="4217">
            <text:p>4217</text:p>
          </table:table-cell>
          <table:table-cell office:value-type="string">
            <text:p>EXONERAR <text:span text:style-name="T1">SAMIR GEORGES ZOGHEIB</text:span></text:p>
          </table:table-cell>
        </table:table-row>
        <table:table-row table:style-name="ro4">
          <table:table-cell office:value-type="float" office:value="4218">
            <text:p>4218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6">
          <table:table-cell office:value-type="float" office:value="4219">
            <text:p>4219</text:p>
          </table:table-cell>
          <table:table-cell office:value-type="string">
            <text:p>DECLARA DE UTILIDADE PÚBLICA PARA FINS DE DESAPROPRIAÇÃO IMÓVEL LOCALIZADO NO DISTRITO DE BRAÇO DO RIO, NESTE MUNICÍPIO, NECESSÁRIO A INSTALAÇÃO DE UNIDADES DE ATENDIMENTO E PROMOÇÃO SOCIAL</text:p>
          </table:table-cell>
        </table:table-row>
        <table:table-row table:style-name="ro4">
          <table:table-cell office:value-type="float" office:value="4220">
            <text:p>4220</text:p>
          </table:table-cell>
          <table:table-cell office:value-type="string">
            <text:p>EXONERAR <text:span text:style-name="T1">ELIANE GONZAGA DE BRITO</text:span></text:p>
          </table:table-cell>
        </table:table-row>
        <table:table-row table:style-name="ro3">
          <table:table-cell office:value-type="float" office:value="4221">
            <text:p>4221</text:p>
          </table:table-cell>
          <table:table-cell office:value-type="string">
            <text:p>NOMEIA MEMBROS DO CONSELHO MUNICIPAL DE DESENVOLVIMENTO RURAL SUSTENTÁVEL – CMDRS</text:p>
          </table:table-cell>
        </table:table-row>
        <table:table-row table:style-name="ro3">
          <table:table-cell office:value-type="float" office:value="4222">
            <text:p>4222</text:p>
          </table:table-cell>
          <table:table-cell office:value-type="string">
            <text:p>CONVOCA CONFERÊNCIA INTERMUNICIPAL DE SAÚDE MENTAL – INTERSETORIAL EM SÃO MATEUS</text:p>
          </table:table-cell>
        </table:table-row>
        <table:table-row table:style-name="ro4">
          <table:table-cell office:value-type="float" office:value="4224">
            <text:p>4224</text:p>
          </table:table-cell>
          <table:table-cell office:value-type="string">
            <text:p>EXONERAR <text:span text:style-name="T1">KÁTIA PINTO DO NASCIMENTO</text:span></text:p>
          </table:table-cell>
        </table:table-row>
        <table:table-row table:style-name="ro3">
          <table:table-cell office:value-type="float" office:value="4225">
            <text:p>4225</text:p>
          </table:table-cell>
          <table:table-cell office:value-type="string">
            <text:p>INSTITUI DECLARAÇÃO DE USO DOS CONTRIBUINTES DO IMPOSTO SOBRE SERVIÇOS DE QUALQUER NATUREZA – ISSQN</text:p>
          </table:table-cell>
        </table:table-row>
        <table:table-row table:style-name="ro4">
          <table:table-cell office:value-type="float" office:value="4226">
            <text:p>4226</text:p>
          </table:table-cell>
          <table:table-cell office:value-type="string">
            <text:p>EXONERAR <text:span text:style-name="T1">RENATO SOARES DE SÁ</text:span></text:p>
          </table:table-cell>
        </table:table-row>
        <table:table-row table:style-name="ro4">
          <table:table-cell office:value-type="float" office:value="4227">
            <text:p>4227</text:p>
          </table:table-cell>
          <table:table-cell office:value-type="string">
            <text:p>EXONERAR <text:span text:style-name="T1">ROSALBA DE OLIVEIRA DELFINO</text:span></text:p>
          </table:table-cell>
        </table:table-row>
        <table:table-row table:style-name="ro6">
          <table:table-cell office:value-type="float" office:value="4228">
            <text:p>4228</text:p>
          </table:table-cell>
          <table:table-cell office:value-type="string">
            <text:p>REGULAMENTA A LEI COMPLEMENTAR 12/2006, QUE DISPÕE SOBRE O CÓDIGO DE POSTURAS DO MUNICÍPIO, CRIA JUNTA DE RECURSOS REFERENTE A INFRAÇÕES APLICADAS POR INFRIGÊNCIA AO CÓDIGO DE POSTURA, REVOGA O DECRETO 3.959/2007</text:p>
          </table:table-cell>
        </table:table-row>
        <table:table-row table:style-name="ro3">
          <table:table-cell office:value-type="float" office:value="4229">
            <text:p>4229</text:p>
          </table:table-cell>
          <table:table-cell office:value-type="string">
            <text:p>PRORROGA O PRAZO DO PROGRAMA DE RECUPERAÇÃO FISCAL DO MUNICÍPIO DE CONCEIÇÃO DA BARRA – REFIM POR MAIS 60 DIAS</text:p>
          </table:table-cell>
        </table:table-row>
        <table:table-row table:style-name="ro4">
          <table:table-cell office:value-type="float" office:value="4230">
            <text:p>4230</text:p>
          </table:table-cell>
          <table:table-cell office:value-type="string">
            <text:p>DECRETA PONTO FACULTATIVO NAS REPARTIÇÕES PÚBLICAS MUNICIPAIS</text:p>
          </table:table-cell>
        </table:table-row>
        <table:table-row table:style-name="ro3">
          <table:table-cell office:value-type="float" office:value="4232">
            <text:p>4232</text:p>
          </table:table-cell>
          <table:table-cell office:value-type="string">
            <text:p>DECRETA REALIZAÇÃO DE SELEÇÃO PÚBLICA NA SECRETARIA MUNICIPAL DE SAÚDE</text:p>
          </table:table-cell>
        </table:table-row>
        <table:table-row table:style-name="ro4">
          <table:table-cell office:value-type="float" office:value="4233">
            <text:p>4233</text:p>
          </table:table-cell>
          <table:table-cell office:value-type="string">
            <text:p>EXONERAR <text:span text:style-name="T1">ARILDO RIVA RIBEIRO</text:span></text:p>
          </table:table-cell>
        </table:table-row>
        <table:table-row table:style-name="ro3">
          <table:table-cell office:value-type="float" office:value="4234">
            <text:p>4234</text:p>
          </table:table-cell>
          <table:table-cell office:value-type="string">
            <text:p>DECLARA DE INTERESSE PÚBLICO PARA FINS DE DESAPROPRIAÇÃO, ÁREA CONSTANTE DO BAIRRO POPULARMENTE CONHECIDO POR “CATITA”</text:p>
          </table:table-cell>
        </table:table-row>
        <table:table-row table:style-name="ro3">
          <table:table-cell office:value-type="float" office:value="4235">
            <text:p>4235</text:p>
          </table:table-cell>
          <table:table-cell office:value-type="string">
            <text:p>DISPÕE SOBRE O FUNCIONAMENTO DAS REPARTIÇÕES PÚBLICAS MUNICIPAIS NOS DIAS QUE ESPECIFICA</text:p>
          </table:table-cell>
        </table:table-row>
        <table:table-row table:style-name="ro3">
          <table:table-cell office:value-type="float" office:value="4236">
            <text:p>4236</text:p>
          </table:table-cell>
          <table:table-cell office:value-type="string">
            <text:p>DECLARA DE INTERESSE PÚBLICO PARA FINS DE DESAPROPRIAÇÃO, ÁREA S LOCALIZADAS NO DISTRITO DE BRAÇO DO RIO</text:p>
          </table:table-cell>
        </table:table-row>
        <table:table-row table:style-name="ro4">
          <table:table-cell office:value-type="float" office:value="4237">
            <text:p>4237</text:p>
          </table:table-cell>
          <table:table-cell office:value-type="string">
            <text:p>EXONERAR <text:span text:style-name="T1"><text:s/>MARCELO ASSAD DE ALMEIDA</text:span></text:p>
          </table:table-cell>
        </table:table-row>
        <table:table-row table:style-name="ro3">
          <table:table-cell office:value-type="float" office:value="4238">
            <text:p>4238</text:p>
          </table:table-cell>
          <table:table-cell office:value-type="string">
            <text:p>NOMEIA CANDIDATO APROVADO EM CURSO PÚBLICO PARA CARGO DE PROVIMENTO EFETIVO </text:p>
          </table:table-cell>
        </table:table-row>
        <table:table-row table:style-name="ro4">
          <table:table-cell office:value-type="float" office:value="4240">
            <text:p>4240</text:p>
          </table:table-cell>
          <table:table-cell office:value-type="string">
            <text:p>EXONERAR <text:span text:style-name="T1">WILSON TÓTOLA FILHO</text:span></text:p>
          </table:table-cell>
        </table:table-row>
        <table:table-row table:style-name="ro4">
          <table:table-cell office:value-type="float" office:value="4241">
            <text:p>4241</text:p>
          </table:table-cell>
          <table:table-cell office:value-type="string">
            <text:p>EXONERAR <text:span text:style-name="T1">LUCIENE DO NASCIMENTO PEREIRA</text:span></text:p>
          </table:table-cell>
        </table:table-row>
        <table:table-row table:style-name="ro4">
          <table:table-cell office:value-type="float" office:value="4242">
            <text:p>4242</text:p>
          </table:table-cell>
          <table:table-cell office:value-type="string">
            <text:p>REGULAMENTA SOBRE ESTACIONAMENTO EM ITAÚNAS</text:p>
          </table:table-cell>
        </table:table-row>
        <table:table-row table:style-name="ro3">
          <table:table-cell office:value-type="float" office:value="4243">
            <text:p>4243</text:p>
          </table:table-cell>
          <table:table-cell office:value-type="string">
            <text:p>DISCIPLINA A ATIVIDADE DE COMÉRCIO AMBULANTE E BARRAQUEIROS NO DISTRITO DE ITAÚNAS DURANTE A TEMPORADA DE VERÃO</text:p>
          </table:table-cell>
        </table:table-row>
        <table:table-row table:style-name="ro4">
          <table:table-cell office:value-type="float" office:value="4244">
            <text:p>4244</text:p>
          </table:table-cell>
          <table:table-cell office:value-type="string">
            <text:p>CRIA COMISSÃO DE FISCALIZAÇÃO DE POSTURAS </text:p>
          </table:table-cell>
        </table:table-row>
        <table:table-row table:style-name="ro3">
          <table:table-cell office:value-type="float" office:value="4246">
            <text:p>4246</text:p>
          </table:table-cell>
          <table:table-cell office:value-type="string">
            <text:p>PRORROGA PRAZO DO PROGRAMA DE RECUPERAÇÃO FISCAL DO MUNICÍPIO DE CONCEIÇÃO DA BARRA – REFIM</text:p>
          </table:table-cell>
        </table:table-row>
        <table:table-row table:style-name="ro4">
          <table:table-cell office:value-type="float" office:value="4248">
            <text:p>4248</text:p>
          </table:table-cell>
          <table:table-cell office:value-type="string">
            <text:p>EXONERAR <text:span text:style-name="T1">GILSELI SANTOS C. CARVALHO</text:span></text:p>
          </table:table-cell>
        </table:table-row>
        <table:table-row table:style-name="ro4">
          <table:table-cell office:value-type="float" office:value="4249">
            <text:p>4249</text:p>
          </table:table-cell>
          <table:table-cell office:value-type="string">
            <text:p>EXONERAR <text:span text:style-name="T1"><text:s/>AMILCAR DARC GONÇALVES SOUZA</text:span></text:p>
          </table:table-cell>
        </table:table-row>
        <table:table-row table:style-name="ro4">
          <table:table-cell office:value-type="float" office:value="4250">
            <text:p>4250</text:p>
          </table:table-cell>
          <table:table-cell office:value-type="string">
            <text:p>EXONERAR <text:span text:style-name="T1">ANDERSON MONTEIRO DE PAULA</text:span></text:p>
          </table:table-cell>
        </table:table-row>
        <table:table-row table:style-name="ro5">
          <table:table-cell office:value-type="float" office:value="4251">
            <text:p>4251</text:p>
          </table:table-cell>
          <table:table-cell office:value-type="string">
            <text:p>DECLARA DE UTILIDADE PÚBLICA, PARA FINS DE DESAPROPRIAÇÃO PARCIAL, O DOMÍNIO ÚTIL DOS IMÓVEIS INDICADOS NESTE ATO, EM FAVOR DO MUNICÍPIO DE CONCEIÇÃO DA BARRA</text:p>
          </table:table-cell>
        </table:table-row>
        <table:table-row table:style-name="ro4">
          <table:table-cell office:value-type="float" office:value="4252">
            <text:p>4252</text:p>
          </table:table-cell>
          <table:table-cell office:value-type="string">
            <text:p>DETERMINA DESOCUPAÇÃO DE ÁREA PÚBLICA </text:p>
          </table:table-cell>
        </table:table-row>
        <table:table-row table:style-name="ro4">
          <table:table-cell office:value-type="float" office:value="4253">
            <text:p>4253</text:p>
          </table:table-cell>
          <table:table-cell office:value-type="string">
            <text:p>EXONERAR <text:span text:style-name="T1">CAROLINE BARBOSA DE SOUZA PEREIRA</text:span></text:p>
          </table:table-cell>
        </table:table-row>
        <table:table-row table:style-name="ro3">
          <table:table-cell office:value-type="float" office:value="4255">
            <text:p>4255</text:p>
          </table:table-cell>
          <table:table-cell office:value-type="string">
            <text:p>PRORROGA PRAZO DO PROGRAMA DE RECUPERAÇÃO FISCAL DO MUNICÍPIO DE CONCEIÇÃO DA BARRA – REFIM</text:p>
          </table:table-cell>
        </table:table-row>
        <table:table-row table:style-name="ro4">
          <table:table-cell office:value-type="float" office:value="4256">
            <text:p>4256</text:p>
          </table:table-cell>
          <table:table-cell office:value-type="string">
            <text:p>DECRETA PONTO FACULTATIVO NAS REPARTIÇÕES PÚBLICAS</text:p>
          </table:table-cell>
        </table:table-row>
        <table:table-row table:style-name="ro4">
          <table:table-cell office:value-type="string">
            <text:p>4256-A</text:p>
          </table:table-cell>
          <table:table-cell office:value-type="string">
            <text:p>AUTORIZA ABERTURA DE CRÉDITO ADICIONAL ESPECIAL</text:p>
          </table:table-cell>
        </table:table-row>
        <table:table-row table:style-name="ro7">
          <table:table-cell office:value-type="float" office:value="4257">
            <text:p>4257</text:p>
          </table:table-cell>
          <table:table-cell office:value-type="string">
            <text:p>REGULAMENTA AO ART. 49. § 1º DSA LEI COMPLEMENTAR Nº 010, DE 20 DE MARÇO DE 2006, DISCIPLINANDO O PROCESSO ELEITORAL PARA O DIRETOR-PRESIDENTE DA DIRETORIA EXECUTIVA DO INSTITUTO DE PREVIDÊNCIA SOCIAL DOS SERVISORES PÚBLICOS DO MUNICÍPIO DE CONCEIÇÃO DA BARRA-PREVICOB</text:p>
          </table:table-cell>
        </table:table-row>
        <table:table-row table:style-name="ro4">
          <table:table-cell office:value-type="float" office:value="4258">
            <text:p>4258</text:p>
          </table:table-cell>
          <table:table-cell office:value-type="string">
            <text:p>NOMEIA VÍTOR VICENTE GUANANDY PARA O CARGO DE ALMOXARIFE</text:p>
          </table:table-cell>
        </table:table-row>
        <table:table-row table:style-name="ro5">
          <table:table-cell office:value-type="float" office:value="4260">
            <text:p>4260</text:p>
          </table:table-cell>
          <table:table-cell office:value-type="string">
            <text:p>RENOVA A DETERMINAÇÃO DE SUSPENÇÃO DEW PAGAMENTOS DE ADICIONAL DE ASSIDUIDADE NO ÍNDICE QUE EXCEDA AO PREVISTO DO CAPUT DO ARTIGO 110 DA LEI 2052/99</text:p>
          </table:table-cell>
        </table:table-row>
        <table:table-row table:style-name="ro3">
          <table:table-cell office:value-type="float" office:value="4261">
            <text:p>4261</text:p>
          </table:table-cell>
          <table:table-cell office:value-type="string">
            <text:p>DECRETA LUTO OFICIAL NAS REPARTIÇÕES PÚBLICAS DO MUNICÍPIO PELO FALECIMENTO DO SR. RENÊ FIRMES MAIA</text:p>
          </table:table-cell>
        </table:table-row>
        <table:table-row table:style-name="ro4">
          <table:table-cell office:value-type="float" office:value="4262">
            <text:p>4262</text:p>
          </table:table-cell>
          <table:table-cell office:value-type="string">
            <text:p>DECRETA PONTO FACULTATIVO NAS REPARTIÇÕES PÚBLICAS</text:p>
          </table:table-cell>
        </table:table-row>
        <table:table-row table:style-name="ro5">
          <table:table-cell office:value-type="float" office:value="4263">
            <text:p>4263</text:p>
          </table:table-cell>
          <table:table-cell office:value-type="string">
            <text:p>CRIA O COMITÊ TÉCNICO DE AVALIAÇÃO ESPECIAL DE DESEMPENHO PARA AVALIAÇÃO DO RELATÓRIO DE ACOMPANHAMENTO DO SERVIDOR PÚBLICOMUNICIPAL EM PERÍODO PROBATÓRIO ADMISSIONAL</text:p>
          </table:table-cell>
        </table:table-row>
        <table:table-row table:style-name="ro3">
          <table:table-cell office:value-type="float" office:value="4264">
            <text:p>4264</text:p>
          </table:table-cell>
          <table:table-cell office:value-type="string">
            <text:p>CONCEDE ABONO AOS PROFISSIONAIS DO MAGISTÉRIO QUE ATUAM NA EDUCAÇÃO BÁSICA DA REDE MUNICIPAL DE ENSINO</text:p>
          </table:table-cell>
        </table:table-row>
        <table:table-row table:style-name="ro3">
          <table:table-cell office:value-type="float" office:value="4265">
            <text:p>4265</text:p>
          </table:table-cell>
          <table:table-cell office:value-type="string">
            <text:p>PRORROGA PRAZO DO PROGRAMA DE RECUPERAÇÃO FISCAL DO MUNICÍPIO DE CONCEIÇÃO DA BARRA – REFIM</text:p>
          </table:table-cell>
        </table:table-row>
        <table:table-row table:style-name="ro3">
          <table:table-cell office:value-type="float" office:value="4268">
            <text:p>4268</text:p>
          </table:table-cell>
          <table:table-cell office:value-type="string">
            <text:p>DECLARA DE INTERESSE PÚBLICO PARA FINS DE DESAPROPRIAÇÃO OS IMÓVEIS QUE ESPECIFÍCA</text:p>
          </table:table-cell>
        </table:table-row>
        <table:table-row table:style-name="ro3">
          <table:table-cell office:value-type="float" office:value="4269">
            <text:p>4269</text:p>
          </table:table-cell>
          <table:table-cell office:value-type="string">
            <text:p>ALTERA O DECRETO 4022/08 DE 23 DE OUTUBRO DE 20085 QUE NOMEIA O CONSELHO MUNICIPAL DE EDUCAÇÃO</text:p>
          </table:table-cell>
        </table:table-row>
        <table:table-row table:style-name="ro4">
          <table:table-cell office:value-type="float" office:value="4270">
            <text:p>4270</text:p>
          </table:table-cell>
          <table:table-cell office:value-type="string">
            <text:p>TRANSFERE O FERIADO DO DIA DO FUNCIONÁRIO PÚBLICO</text:p>
          </table:table-cell>
        </table:table-row>
        <table:table-row table:style-name="ro4">
          <table:table-cell office:value-type="float" office:value="4271">
            <text:p>4271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272">
            <text:p>4272</text:p>
          </table:table-cell>
          <table:table-cell office:value-type="string">
            <text:p>EXONERAR <text:span text:style-name="T1">BRUNO LEONARDO HORTA DE ALMEIDA</text:span></text:p>
          </table:table-cell>
        </table:table-row>
        <table:table-row table:style-name="ro3">
          <table:table-cell office:value-type="float" office:value="4273">
            <text:p>4273</text:p>
          </table:table-cell>
          <table:table-cell office:value-type="string">
            <text:p>REGULAMENTA A LEI Nº 2.526 DE 03 DE MARÇO DE 2010 QUE CRIA A COORDENADORIA MUNICIPAL DE DEFESA CIVIL-COMDEC</text:p>
          </table:table-cell>
        </table:table-row>
        <table:table-row table:style-name="ro3">
          <table:table-cell office:value-type="float" office:value="4274">
            <text:p>4274</text:p>
          </table:table-cell>
          <table:table-cell office:value-type="string">
            <text:p>NOMEIA O CONSELHO MUNICIPAL DE TURISMO DO MUNICÍPIO DE CONCEIÇÃO DA BARRA – COMTUR</text:p>
          </table:table-cell>
        </table:table-row>
        <table:table-row table:style-name="ro4">
          <table:table-cell office:value-type="float" office:value="4275">
            <text:p>4275</text:p>
          </table:table-cell>
          <table:table-cell office:value-type="string">
            <text:p>EXONERAR <text:span text:style-name="T1">ÍTALO PAIVA ALTOÉ</text:span></text:p>
          </table:table-cell>
        </table:table-row>
        <table:table-row table:style-name="ro4">
          <table:table-cell office:value-type="float" office:value="4276">
            <text:p>4276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3">
          <table:table-cell office:value-type="float" office:value="4277">
            <text:p>4277</text:p>
          </table:table-cell>
          <table:table-cell office:value-type="string">
            <text:p>ESTABELECE NORMAS RELATIVAS AO ENCERRAMENTO DO EXERCÍCIO FINANCEIRO DE 2010</text:p>
          </table:table-cell>
        </table:table-row>
        <table:table-row table:style-name="ro4">
          <table:table-cell office:value-type="float" office:value="4278">
            <text:p>4278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string">
            <text:p>4278-A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3">
          <table:table-cell office:value-type="float" office:value="4279">
            <text:p>4279</text:p>
          </table:table-cell>
          <table:table-cell office:value-type="string">
            <text:p>PRORROGA PRAZO DO PROGRAMA DE RECUPERAÇÃO FISCAL DO MUNICÍPIO DE CONCEIÇÃO DA BARRA – REFIM</text:p>
          </table:table-cell>
        </table:table-row>
        <table:table-row table:style-name="ro3">
          <table:table-cell office:value-type="float" office:value="4280">
            <text:p>4280</text:p>
          </table:table-cell>
          <table:table-cell office:value-type="string">
            <text:p>CRIA COMISSÃO DE ORGANIZAÇÃO E ACOMPANHAMENTO DE CONCURSO PÚBLICO</text:p>
          </table:table-cell>
        </table:table-row>
        <table:table-row table:style-name="ro3">
          <table:table-cell office:value-type="float" office:value="4281">
            <text:p>4281</text:p>
          </table:table-cell>
          <table:table-cell office:value-type="string">
            <text:p>NOMEIA MEMBROS DO CONSELHO MUNICIPAL DE DESENVOLVIMENTO RURAL SUSTENTÁVEL – CMDRS</text:p>
          </table:table-cell>
        </table:table-row>
        <table:table-row table:style-name="ro4">
          <table:table-cell office:value-type="float" office:value="4282">
            <text:p>4282</text:p>
          </table:table-cell>
          <table:table-cell office:value-type="string">
            <text:p>DECRETA PONTO FACULTATIVO NAS REPARTIÇÕES PÚBLICAS</text:p>
          </table:table-cell>
        </table:table-row>
        <table:table-row table:style-name="ro3">
          <table:table-cell office:value-type="float" office:value="4284">
            <text:p>4284</text:p>
          </table:table-cell>
          <table:table-cell office:value-type="string">
            <text:p>ESTABELECE PONTO FACULTATIVO NO DIA 31 DE DEZEMBRO NA FORMA QUE MENCIONA</text:p>
          </table:table-cell>
        </table:table-row>
        <table:table-row table:style-name="ro4">
          <table:table-cell office:value-type="float" office:value="4286">
            <text:p>4286</text:p>
          </table:table-cell>
          <table:table-cell office:value-type="string">
            <text:p>REGULAMENTA SOBRE ESTACIONAMENTO EM ITAÚNAS</text:p>
          </table:table-cell>
        </table:table-row>
        <table:table-row table:style-name="ro4">
          <table:table-cell table:style-name="Default"/>
          <table:table-cell table:style-name="ce5"/>
        </table:table-row>
      </table:table>
      <table:table table:name="Planilh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/01/2018</text:date>, <text:time>11:3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10:23.09</meta:creation-date>
    <meta:print-date>2018-01-29T11:37:30.89</meta:print-date>
    <dc:date>2018-01-29T11:37:48.74</dc:date>
    <meta:editing-duration>PT11M7S</meta:editing-duration>
    <meta:editing-cycles>1</meta:editing-cycles>
    <meta:document-statistic meta:table-count="3" meta:cell-count="181" meta:object-count="0"/>
    <meta:generator>OpenOffice/4.1.3$Win32 OpenOffice.org_project/413m1$Build-9783</meta:generator>
  </office:meta>
</office:document-meta>
</file>