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5.64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table:number-columns-spanned="2" table:number-rows-spanned="1">
            <text:p>ÍNDICE DECRETOS 2011</text:p>
          </table:table-cell>
          <table:covered-table-cell table:style-name="ce3"/>
        </table:table-row>
        <table:table-row table:style-name="ro2">
          <table:table-cell table:style-name="ce1" office:value-type="string">
            <text:p>Nº</text:p>
          </table:table-cell>
          <table:table-cell table:style-name="ce1" office:value-type="string">
            <text:p>DESCRIÇÃO</text:p>
          </table:table-cell>
        </table:table-row>
        <table:table-row table:style-name="ro3">
          <table:table-cell table:style-name="ce1" office:value-type="float" office:value="4290">
            <text:p>4290</text:p>
          </table:table-cell>
          <table:table-cell office:value-type="string">
            <text:p>FIXA DATA DE PAGAMENTO DE IPTU, FOROS, TAXAS E CONTRIBUIÇÃO DE ILUMINAÇÃO PÚBLICA INCIDENTE NO CADASTRO IMOBILIÁRIO, EXERCÍCIO 2011</text:p>
          </table:table-cell>
        </table:table-row>
        <table:table-row table:style-name="ro4">
          <table:table-cell office:value-type="float" office:value="4291">
            <text:p>4291</text:p>
          </table:table-cell>
          <table:table-cell office:value-type="string">
            <text:p>DISCIPLINA A ATIVIDADE DE COMÉRCIO AMBULANTE E BARRAQUEIROS NA SEDE DO MUNICÍPIO DE CONCEIÇÃO DA BARRA, DUARANTE TEMPORADA DE VERÃO</text:p>
          </table:table-cell>
        </table:table-row>
        <table:table-row table:style-name="ro4">
          <table:table-cell office:value-type="float" office:value="4294">
            <text:p>4294</text:p>
          </table:table-cell>
          <table:table-cell office:value-type="string">
            <text:p>NOMEIA WANDERSON FLÁVIO CAMPOS AMARAL PARA O CARGO DE FISIOTERAPEUTA, NOS TEMOS DA LEI</text:p>
          </table:table-cell>
        </table:table-row>
        <table:table-row table:style-name="ro5">
          <table:table-cell office:value-type="float" office:value="2296">
            <text:p>2296</text:p>
          </table:table-cell>
          <table:table-cell office:value-type="string">
            <text:p>AUTORIZA ABERTURA DE CRÉDITO ADICIONAL ESPECIAL</text:p>
          </table:table-cell>
        </table:table-row>
        <table:table-row table:style-name="ro4">
          <table:table-cell office:value-type="float" office:value="2298">
            <text:p>2298</text:p>
          </table:table-cell>
          <table:table-cell office:value-type="string">
            <text:p>PRORROGA PRAZO ESTABELECIDO NO ARTIGO 4º DO DECRETO Nº 4.263 DE 13 DE OUTUBRO DE 2010</text:p>
          </table:table-cell>
        </table:table-row>
        <table:table-row table:style-name="ro4">
          <table:table-cell office:value-type="float" office:value="2299">
            <text:p>2299</text:p>
          </table:table-cell>
          <table:table-cell office:value-type="string">
            <text:p>DETERMINA O CUMPRIMENTO DA CARGA HORÁRIA DOS SERVIDORES PÚBLICOS MUNICIPAIS</text:p>
          </table:table-cell>
        </table:table-row>
        <table:table-row table:style-name="ro4">
          <table:table-cell office:value-type="float" office:value="2301">
            <text:p>2301</text:p>
          </table:table-cell>
          <table:table-cell office:value-type="string">
            <text:p>DISPÕE SOBRE A ÁREA DE EMBARQUE E DESEMBARQUE DE PASSAGEIROS NO PERÍODO CARNAVALESCO</text:p>
          </table:table-cell>
        </table:table-row>
        <table:table-row table:style-name="ro5">
          <table:table-cell office:value-type="float" office:value="4302">
            <text:p>4302</text:p>
          </table:table-cell>
          <table:table-cell office:value-type="string">
            <text:p>REGULAMENTA SOBRE ESTACIONAMENTO EM ITAÚNAS </text:p>
          </table:table-cell>
        </table:table-row>
        <table:table-row table:style-name="ro5">
          <table:table-cell office:value-type="float" office:value="4303">
            <text:p>4303</text:p>
          </table:table-cell>
          <table:table-cell office:value-type="string">
            <text:p>DECRETA PONTO FACULTATIVO NAS REPPARTIÇÕES PÚBLICAS MUNICIPAIS</text:p>
          </table:table-cell>
        </table:table-row>
        <table:table-row table:style-name="ro5">
          <table:table-cell office:value-type="float" office:value="4305">
            <text:p>4305</text:p>
          </table:table-cell>
          <table:table-cell office:value-type="string">
            <text:p>DETERMINA A DEMOLIÇÃO DE IMÓVEIS LOCALIZADOS NO BAIRRO BUGIA</text:p>
          </table:table-cell>
        </table:table-row>
        <table:table-row table:style-name="ro5">
          <table:table-cell office:value-type="float" office:value="4306">
            <text:p>4306</text:p>
          </table:table-cell>
          <table:table-cell office:value-type="string">
            <text:p>ALTERA TARIFA DE TRANSPORTE URBANO</text:p>
          </table:table-cell>
        </table:table-row>
        <table:table-row table:style-name="ro5">
          <table:table-cell office:value-type="float" office:value="4307">
            <text:p>4307</text:p>
          </table:table-cell>
          <table:table-cell office:value-type="string">
            <text:p>EXONERA A PEDIDO <text:span text:style-name="T1">EDILENE BONELÁ DOS SANTOS</text:span><text:span text:style-name="T2"> </text:span></text:p>
          </table:table-cell>
        </table:table-row>
        <table:table-row table:style-name="ro4">
          <table:table-cell office:value-type="float" office:value="4310">
            <text:p>4310</text:p>
          </table:table-cell>
          <table:table-cell office:value-type="string">
            <text:p>CONSTITUI O CONSELHO FÍSICO DE FISCALIZAÇÃO E ACOMPANHAMENTO DA GESTÃO DE RECURSOS ORIUNDOS DO FUNDO DE REDUÇÃO DAS DESIGUALDADES REGIONAIS</text:p>
          </table:table-cell>
        </table:table-row>
        <table:table-row table:style-name="ro6">
          <table:table-cell office:value-type="float" office:value="4311">
            <text:p>4311</text:p>
          </table:table-cell>
          <table:table-cell office:value-type="string">
            <text:p>INSTITUI ÁREA DE ESPECIAL INTERESSE SOCIAL, SITUADA NO BAIRRO COBRAICE, DISTRITO DE BRAÇO DO RIO, PARA A IMPLANTAÇÃO DE HABITAÇÃO DE INTERESSE SOCIAL</text:p>
          </table:table-cell>
        </table:table-row>
        <table:table-row table:style-name="ro4">
          <table:table-cell office:value-type="float" office:value="4312">
            <text:p>4312</text:p>
          </table:table-cell>
          <table:table-cell office:value-type="string">
            <text:p>DETERMINA A DEMOLIÇÃO DE RUÍNA LOCALIZADA NO BAIRRO ALUÍZIO FEU SMIDERLE, DISTRITIO DE BRAÇO DO RIO</text:p>
          </table:table-cell>
        </table:table-row>
        <table:table-row table:style-name="ro5">
          <table:table-cell office:value-type="float" office:value="4314">
            <text:p>4314</text:p>
          </table:table-cell>
          <table:table-cell office:value-type="string">
            <text:p>EXONERA A PEDIDO <text:span text:style-name="T1"><text:s/>JANAÍNA TEIXEIRA DE ASSIS</text:span></text:p>
          </table:table-cell>
        </table:table-row>
        <table:table-row table:style-name="ro4">
          <table:table-cell office:value-type="float" office:value="4316">
            <text:p>4316</text:p>
          </table:table-cell>
          <table:table-cell office:value-type="string">
            <text:p>DECLARA DE UTILIDADE PÚBLICA PARA FINS DE DESAPROPRIAÇÃO, ÁREA LOCALIZADA EM SAYONARA</text:p>
          </table:table-cell>
        </table:table-row>
        <table:table-row table:style-name="ro4">
          <table:table-cell office:value-type="float" office:value="4318">
            <text:p>4318</text:p>
          </table:table-cell>
          <table:table-cell office:value-type="string">
            <text:p>NOMEIA LUSCIENE DE OLIVEIRA NOVAES PARA O CARGO DE AUXILIAR DE CONSULTÓRIO ODONTOLÓGICO – SEDE NOS TERMOS DA LEI</text:p>
          </table:table-cell>
        </table:table-row>
        <table:table-row table:style-name="ro4">
          <table:table-cell office:value-type="float" office:value="4320">
            <text:p>4320</text:p>
          </table:table-cell>
          <table:table-cell office:value-type="string">
            <text:p>PRORROGA DATA DE PAGAMENTO DE IPTU, FOROS E CONTRIBUIÇÃO DE ILUMINAÇÃO PÚBLICA INCIDENTE NO CADASTRO IMOBILIÁRIO, EXERCÍCIO 2011</text:p>
          </table:table-cell>
        </table:table-row>
        <table:table-row table:style-name="ro5">
          <table:table-cell office:value-type="float" office:value="4321">
            <text:p>4321</text:p>
          </table:table-cell>
          <table:table-cell office:value-type="string">
            <text:p>EXONERAR <text:span text:style-name="T1"><text:s/>PABLO COSME ASSAD</text:span></text:p>
          </table:table-cell>
        </table:table-row>
        <table:table-row table:style-name="ro6">
          <table:table-cell office:value-type="float" office:value="4322">
            <text:p>4322</text:p>
          </table:table-cell>
          <table:table-cell office:value-type="string">
            <text:p>DECLARA DE INTERESSE PÚBLICO, PARA FINS DE DESAPROPRIAÇÃO, IMÓVEL LOCALIZADO NA PRAÇA PREFEITO JOSÉ LUIZ DA COSTA, CENTRO, CONCEIÇÃO DA BARRA</text:p>
          </table:table-cell>
        </table:table-row>
        <table:table-row table:style-name="ro4">
          <table:table-cell office:value-type="float" office:value="4323">
            <text:p>4323</text:p>
          </table:table-cell>
          <table:table-cell office:value-type="string">
            <text:p>NOMEIA MEMBROS DO CONSELHO MUNICIPAL DE DESENVOLVIMENTO RURAL SUSTENTÁVEL</text:p>
          </table:table-cell>
        </table:table-row>
        <table:table-row table:style-name="ro5">
          <table:table-cell office:value-type="float" office:value="4324">
            <text:p>4324</text:p>
          </table:table-cell>
          <table:table-cell office:value-type="string">
            <text:p>SAÚDE DO MUNICÍPIO DE CONCEIÇÃO DA BARRA – COMSCOB</text:p>
          </table:table-cell>
        </table:table-row>
        <table:table-row table:style-name="ro4">
          <table:table-cell office:value-type="float" office:value="4328">
            <text:p>4328</text:p>
          </table:table-cell>
          <table:table-cell office:value-type="string">
            <text:p>PRORROGA DATA DE PAGAMENTO DE IPTU, FOROS E CONTRIBUIÇÃO DE ILUMINAÇÃO PÚBLICA INCIDENTE NO CADASTRO IMOBILIÁRIO, EXERCÍCIO 2011</text:p>
          </table:table-cell>
        </table:table-row>
        <table:table-row table:style-name="ro4">
          <table:table-cell office:value-type="float" office:value="4329">
            <text:p>4329</text:p>
          </table:table-cell>
          <table:table-cell office:value-type="string">
            <text:p>REGULAMENTA O SISTEMA DE CREDENCIAMENTO NO ÂMBITO DO PODER EXECUTIVO DO MUNICÍPIO DE CONCEIÇÃO DA BARRA</text:p>
          </table:table-cell>
        </table:table-row>
        <table:table-row table:style-name="ro4">
          <table:table-cell office:value-type="float" office:value="4332">
            <text:p>4332</text:p>
          </table:table-cell>
          <table:table-cell office:value-type="string">
            <text:p>ALTERA COMPOSIÇÃO DO SONSELHO DE FISCALIZAÇÃO E ACOMPANHAMENTO DA GESTÃO DE RECURSOS ORIUNDOS DO FUNDO DE REDUÇÃO DAS DESIGUALDADES</text:p>
          </table:table-cell>
        </table:table-row>
        <table:table-row table:style-name="ro4">
          <table:table-cell office:value-type="float" office:value="4333">
            <text:p>4333</text:p>
          </table:table-cell>
          <table:table-cell office:value-type="string">
            <text:p>DECLARA DE INTERESSE PÚBLICO PARA FINS DE DESAPROPRIAÇÃO, IMÓVEL LOCALIZADO NO DISTRITO DE BRAÇO DO RIO</text:p>
          </table:table-cell>
        </table:table-row>
        <table:table-row table:style-name="ro5">
          <table:table-cell office:value-type="float" office:value="4334">
            <text:p>4334</text:p>
          </table:table-cell>
          <table:table-cell office:value-type="string">
            <text:p>CONVOCA VIII CONFERÊNCIA MUNICIPAL DE ASSISTÊNCIA SOCIAL</text:p>
          </table:table-cell>
        </table:table-row>
        <table:table-row table:style-name="ro5">
          <table:table-cell office:value-type="float" office:value="4336">
            <text:p>4336</text:p>
          </table:table-cell>
          <table:table-cell office:value-type="string">
            <text:p>CONVOCA II CONFERÊNCIA DE SEGURANÇA ALIMENTAR E NUTRICIONAL</text:p>
          </table:table-cell>
        </table:table-row>
        <table:table-row table:style-name="ro5">
          <table:table-cell office:value-type="float" office:value="4338">
            <text:p>4338</text:p>
          </table:table-cell>
          <table:table-cell office:value-type="string">
            <text:p>NOMEIA MEMBROS DO CONSELHO MUNICIPAL DE ASSISTÊNCIA SOCIAL</text:p>
          </table:table-cell>
        </table:table-row>
        <table:table-row table:style-name="ro4">
          <table:table-cell office:value-type="float" office:value="4339">
            <text:p>4339</text:p>
          </table:table-cell>
          <table:table-cell office:value-type="string">
            <text:p>NOMEIA MEMBROS DO CONSELHO MUNICIPAL DOS DIREITOS DA CRIANÇA E DO ADOLESCENTE</text:p>
          </table:table-cell>
        </table:table-row>
        <table:table-row table:style-name="ro4">
          <table:table-cell office:value-type="float" office:value="4341">
            <text:p>4341</text:p>
          </table:table-cell>
          <table:table-cell office:value-type="string">
            <text:p>NOMEIA EURIDES DA SILVA SOUZA PARA O CARGO DE PROFESSOR II – GEOGRAFIA – BRAÇO DO RIO</text:p>
          </table:table-cell>
        </table:table-row>
        <table:table-row table:style-name="ro5">
          <table:table-cell office:value-type="float" office:value="4342">
            <text:p>4342</text:p>
          </table:table-cell>
          <table:table-cell office:value-type="string">
            <text:p>DECRETA PONTO FACULTATIVO NAS REPPARTIÇÕES PÚBLICAS MUNICIPAIS</text:p>
          </table:table-cell>
        </table:table-row>
        <table:table-row table:style-name="ro5">
          <table:table-cell office:value-type="float" office:value="4344">
            <text:p>4344</text:p>
          </table:table-cell>
          <table:table-cell office:value-type="string">
            <text:p>EXONERAR A PEDIDO <text:span text:style-name="T1">ANGELA MARIA DOMINGOS LOPES</text:span></text:p>
          </table:table-cell>
        </table:table-row>
        <table:table-row table:style-name="ro5">
          <table:table-cell office:value-type="float" office:value="4345">
            <text:p>4345</text:p>
          </table:table-cell>
          <table:table-cell office:value-type="string">
            <text:p>EXONERAR A PEDIDO <text:span text:style-name="T1">JOANA BATISTA COIMBRA</text:span></text:p>
          </table:table-cell>
        </table:table-row>
        <table:table-row table:style-name="ro7">
          <table:table-cell office:value-type="float" office:value="4346">
            <text:p>4346</text:p>
          </table:table-cell>
          <table:table-cell office:value-type="string">
            <text:p>EXONERAR A PEDIDO <text:span text:style-name="T1"><text:s/>JULIANO MATIAS DA CONCEIÇÃO</text:span></text:p>
          </table:table-cell>
        </table:table-row>
        <table:table-row table:style-name="ro4">
          <table:table-cell office:value-type="float" office:value="4350">
            <text:p>4350</text:p>
          </table:table-cell>
          <table:table-cell office:value-type="string">
            <text:p>DECLARA DE INTERESSE PÚBLICO ÁREA CONTÍGUA À AVENIDA NOSSA SENHORA DA CONCEIÇÃO E RUA PROJETADA, BAIRRO CATITA</text:p>
          </table:table-cell>
        </table:table-row>
        <table:table-row table:style-name="ro5">
          <table:table-cell office:value-type="float" office:value="4351">
            <text:p>4351</text:p>
          </table:table-cell>
          <table:table-cell office:value-type="string">
            <text:p>DECRETA PONTO FACULTATIVO NAS REPPARTIÇÕES PÚBLICAS MUNICIPAIS</text:p>
          </table:table-cell>
        </table:table-row>
        <table:table-row table:style-name="ro5">
          <table:table-cell office:value-type="float" office:value="4352">
            <text:p>4352</text:p>
          </table:table-cell>
          <table:table-cell office:value-type="string">
            <text:p>ESTABELECE PONTO FACULTATIVO NAS REPPARTIÇÕES PÚBLICAS MUNICIPAIS</text:p>
          </table:table-cell>
        </table:table-row>
        <table:table-row table:style-name="ro5">
          <table:table-cell office:value-type="float" office:value="4354">
            <text:p>4354</text:p>
          </table:table-cell>
          <table:table-cell office:value-type="string">
            <text:p>REGULAMENTA O PARÁGRAFO ÚNICO DO ARTIGO 95 DA LEI 2.052/00</text:p>
          </table:table-cell>
        </table:table-row>
        <table:table-row table:style-name="ro4">
          <table:table-cell office:value-type="float" office:value="4355">
            <text:p>4355</text:p>
          </table:table-cell>
          <table:table-cell office:value-type="string">
            <text:p>DESAPROPRIAÇÃO DE IMÓVEL LOCALIZADO NA AV. CARLOS CASTRO, CENTRO, SEDE DO MUNICÍPIO DE CONCEIÇÃO DA BARRA</text:p>
          </table:table-cell>
        </table:table-row>
        <table:table-row table:style-name="ro4">
          <table:table-cell office:value-type="float" office:value="4356">
            <text:p>4356</text:p>
          </table:table-cell>
          <table:table-cell office:value-type="string">
            <text:p>ALTERA O DECRETO 4.269/2010 DE 21 DE OUTUBRO DE 2010 QUE NOMEIA O CONSELHO MUNICIPAL DE EDUCAÇÃO</text:p>
          </table:table-cell>
        </table:table-row>
      </table:table>
      <table:table table:name="Planilha2" table:style-name="ta1" table:print="false">
        <table:table-column table:style-name="co3" table:default-cell-style-name="Default"/>
        <table:table-row table:style-name="ro8">
          <table:table-cell office:value-type="string">
            <text:p><text:s/></text:p>
          </table:table-cell>
        </table:table-row>
      </table:table>
      <table:table table:name="Planilha3" table:style-name="ta1" table:print="false">
        <table:table-column table:style-name="co3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29/01/2018</text:date>, <text:time>10:06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09:02:09.46</meta:creation-date>
    <meta:print-date>2018-01-29T10:05:04.50</meta:print-date>
    <dc:date>2018-01-29T10:06:47.40</dc:date>
    <meta:editing-duration>PT7M40S</meta:editing-duration>
    <meta:editing-cycles>2</meta:editing-cycles>
    <meta:generator>OpenOffice/4.1.3$Win32 OpenOffice.org_project/413m1$Build-9783</meta:generator>
    <meta:document-statistic meta:table-count="3" meta:cell-count="88" meta:object-count="0"/>
  </office:meta>
</office:document-meta>
</file>